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ext:p text:style-name="table_al">Appelweg 3 Moerdijk,</text:p>
                  </table:table-cell>
                  <table:table-cell table:style-name="entry" table:number-rows-spanned="1" table:number-columns-spanned="1">
                    <text:p text:style-name="table_al">Omschrijving project</text:p>
                    <text:p text:style-name="table_al">het uitbreiden van de groothandel in vaste kunst-meststoffen en strooizou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van donderdag 31 maart 2022 tot en met woensdag 11 mei 2022 in te zien via de gemeente Moerdijk.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98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2-03-30</meta:user-defined>
    <meta:user-defined meta:name="DCTERMS.W3CDTF/OVERHEIDop.jaargang">2022</meta:user-defined>
    <meta:user-defined meta:name="OVERHEIDop.publicationIssue">139888</meta:user-defined>
    <meta:user-defined meta:name="OVERHEIDop.GmbID/DC.identifier">gmb-2022-139888</meta:user-defined>
    <meta:user-defined meta:name="OVERHEIDop.versieInformatie"/>
  </office:meta>
</office:document-meta>
</file>