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Bûtlân 4 (start en finish) Leeuwarden, (11051365) Adventure Run Leeuwarden, op 11 juni 2022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Bûtlân 4 (start en finish) Leeuwarden, (11051365) Adventure Run Leeuwarden, op 11 juni 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87</meta:user-defined>
    <meta:user-defined meta:name="OVERHEIDop.GmbID/DC.identifier">gmb-2022-139887</meta:user-defined>
    <meta:user-defined meta:name="OVERHEIDop.versieInformatie"/>
  </office:meta>
</office:document-meta>
</file>