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V. en V.’68 i.v.m. livemuziek op 16 april 2022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maart 2022 is de volgende aanvraag voor een vergunning/ontheffing binnengekomen:</text:span></text:p>
            <text:p><text:span text:style-name="functie">Garyp, Greate Buorren 15a, verruiming sluitingstijd en schenktijd voetbalkantine V. en V.’68 i.v.m. livemuziek op 16 april 2022 van 17.00 tot 20.00 uur, voetbalkantine open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0 maart t/m 13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8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V. en V.’68 i.v.m. livemuziek op 16 april 2022 te Gary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85</meta:user-defined>
    <meta:user-defined meta:name="OVERHEIDop.GmbID/DC.identifier">gmb-2022-139885</meta:user-defined>
    <meta:user-defined meta:name="OVERHEIDop.versieInformatie"/>
  </office:meta>
</office:document-meta>
</file>