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recreatieve fietstocht het Koningslint Soest Baarn op woensdag 27 april 2022 van 08.00 uur tot 18.00 uur vanaf de startlocatie Stayokay Bosstraat 16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2 maart 2022 op grond van artikel 2:25 van de Algemene Plaatselijke Verordening Soest vergunning heeft verleend voor het organiseren en houden van de recreatieve fietstocht het Koningslint Soest Baarn op woensdag 27 april 2022 van 08.00 uur tot 18.00 uur vanaf de startlocatie Stayokay Bosstraat 16.</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8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en houden van de recreatieve fietstocht het Koningslint Soest Baarn op woensdag 27 april 2022 van 08.00 uur tot 18.00 uur vanaf de startlocatie Stayokay Bosstraat 16 te Soest</meta:user-defined>
    <meta:user-defined meta:name="DCTERMS.W3CDTF/DCTERMS.available">2022-03-30</meta:user-defined>
    <meta:user-defined meta:name="DCTERMS.W3CDTF/OVERHEIDop.jaargang">2022</meta:user-defined>
    <meta:user-defined meta:name="OVERHEIDop.publicationIssue">139880</meta:user-defined>
    <meta:user-defined meta:name="OVERHEIDop.GmbID/DC.identifier">gmb-2022-139880</meta:user-defined>
    <meta:user-defined meta:name="OVERHEIDop.versieInformatie"/>
  </office:meta>
</office:document-meta>
</file>