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ievit 15 7681LS Vroomshoop, bouwen van een erker, ontvangen op 24-03-2022, zaaknummer 1700ESUITE1456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Kievit 15 7681LS Vroomshoop, De Kievit 15 in Vroomshoop De Kievit 15 7681LS Vroomshoop</text:p>
            <text:p text:style-name="common-al">Project: bouwen van een erker</text:p>
            <text:p text:style-name="common-al">Ingekomen: 24-03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8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45652022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Gemeente Twenterand - aanvraag omgevingsvergunning, De Kievit 15 7681LS Vroomshoop, bouwen van een erker, ontvangen op 24-03-2022, zaaknummer 1700ESUITE14565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9876</meta:user-defined>
    <meta:user-defined meta:name="OVERHEIDop.GmbID/DC.identifier">gmb-2022-139876</meta:user-defined>
    <meta:user-defined meta:name="OVERHEIDop.versieInformatie"/>
  </office:meta>
</office:document-meta>
</file>