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helminaplein Leeuwarden, (11051389) plaatsen van een mobiele wand, stuk zeil en drie beach vlaggen, op 19 april 2022, verzenddatum 22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8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Wilhelminaplein Leeuwarden, (11051389) plaatsen van een mobiele wand, stuk zeil en drie beach vlaggen, op 19 april 2022, verzenddatum 22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69</meta:user-defined>
    <meta:user-defined meta:name="OVERHEIDop.GmbID/DC.identifier">gmb-2022-139869</meta:user-defined>
    <meta:user-defined meta:name="OVERHEIDop.versieInformatie"/>
  </office:meta>
</office:document-meta>
</file>