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Klooster te Deventer  (9176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estaurant Bouwkunde ontvangen voor het evenement Zomerse Zaterdagavond Bouwkundekoor plaatsvindend op 25 juni 2022 op het plein voor Het Klooster 2 te Deventer .</text:p>
            <text:p text:style-name="common-al">De aanvraag ligt van 30 maart 2022 t/m 13 april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986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et Klooster te Deventer  (91765-2022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68</meta:user-defined>
    <meta:user-defined meta:name="OVERHEIDop.GmbID/DC.identifier">gmb-2022-139868</meta:user-defined>
    <meta:user-defined meta:name="OVERHEIDop.versieInformatie"/>
  </office:meta>
</office:document-meta>
</file>