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nokverhoging aan Julianalaan 65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5130 Julianalaan 65, 2661 EJ Bergschenhoek.</text:p>
            <text:p text:style-name="common-al">Het plaatsen van een dakopbouw met nokverhoging (verzonden 22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8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met nokverhoging aan Julianalaan 65 te Bergschen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67</meta:user-defined>
    <meta:user-defined meta:name="OVERHEIDop.GmbID/DC.identifier">gmb-2022-139867</meta:user-defined>
    <meta:user-defined meta:name="OVERHEIDop.versieInformatie"/>
  </office:meta>
</office:document-meta>
</file>