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RTD Wielerweekend Gilze</text:span> op 18 juni 2022 van 13:00 uur tot 24:00 uur en op 19 juni 2022 van 11:00 uur tot 22:00 uur in Gilze, start en finish op Bisschop de Vet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8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62</meta:user-defined>
    <meta:user-defined meta:name="OVERHEIDop.GmbID/DC.identifier">gmb-2022-139862</meta:user-defined>
    <meta:user-defined meta:name="OVERHEIDop.versieInformatie"/>
  </office:meta>
</office:document-meta>
</file>