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weg 2 Leeuwarden, (11051074) plaatsen van een hijskraan, op 23 maart 2022, verzenddatum 21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86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tationsweg 2 Leeuwarden, (11051074) plaatsen van een hijskraan, op 23 maart 2022, verzenddatum 21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60</meta:user-defined>
    <meta:user-defined meta:name="OVERHEIDop.GmbID/DC.identifier">gmb-2022-139860</meta:user-defined>
    <meta:user-defined meta:name="OVERHEIDop.versieInformatie"/>
  </office:meta>
</office:document-meta>
</file>