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okverhoging met dakkapel aan Oranjestraat 38 en 40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5581 Oranjestraat 38 en 40, 2651 DS Berkel en Rodenrijs. </text:p>
            <text:p text:style-name="common-al">Het plaatsen van een nokverhoging met dakkapel (verzonden 21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985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5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plaatsen van een nokverhoging met dakkapel aan Oranjestraat 38 en 40 te Berkel en Rodenrij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54</meta:user-defined>
    <meta:user-defined meta:name="OVERHEIDop.GmbID/DC.identifier">gmb-2022-139854</meta:user-defined>
    <meta:user-defined meta:name="OVERHEIDop.versieInformatie"/>
  </office:meta>
</office:document-meta>
</file>