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 bij de mistfontein Leeuwarden, (11051250) plaatsen van een tafel, tuintafels en een stand, op 13 april 2022, verzenddatum 2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ationsplein bij de mistfontein Leeuwarden, (11051250) plaatsen van een tafel, tuintafels en een stand, op 13 april 2022, verzenddatum 23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52</meta:user-defined>
    <meta:user-defined meta:name="OVERHEIDop.GmbID/DC.identifier">gmb-2022-139852</meta:user-defined>
    <meta:user-defined meta:name="OVERHEIDop.versieInformatie"/>
  </office:meta>
</office:document-meta>
</file>