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pand voor onderwijs, kinderopvang en sport aan Vroon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 4508 Vroonermeer Alkmaar:</text:span> het bouwen van een pand voor onderwijs, kinderopvang en sport </text:p>
            <text:p text:style-name="common-al">Zaaknummer: 00002717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8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0000271703</meta:user-defined>
    <dc:language>nl</dc:language>
    <meta:user-defined meta:name="OVERHEIDop.locatietype/OVERHEIDop.gebiedsmarkering">Wijk</meta:user-defined>
    <meta:user-defined meta:name="DC.title">Toestemming voor het bouwen van een pand voor onderwijs, kinderopvang en sport aan Vroonermeer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45</meta:user-defined>
    <meta:user-defined meta:name="OVERHEIDop.GmbID/DC.identifier">gmb-2022-139845</meta:user-defined>
    <meta:user-defined meta:name="OVERHEIDop.versieInformatie"/>
  </office:meta>
</office:document-meta>
</file>