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exbierumerstraat 46 (bij de parkeerplaats) Leeuwarden, (11051366) plaatsen van een container, van 9 t/m 24 mei 2022, verzenddatum 22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1 maart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84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4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4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Sexbierumerstraat 46 (bij de parkeerplaats) Leeuwarden, (11051366) plaatsen van een container, van 9 t/m 24 mei 2022, verzenddatum 22-03-2022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844</meta:user-defined>
    <meta:user-defined meta:name="OVERHEIDop.GmbID/DC.identifier">gmb-2022-139844</meta:user-defined>
    <meta:user-defined meta:name="OVERHEIDop.versieInformatie"/>
  </office:meta>
</office:document-meta>
</file>