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passen van de kassen in verband met brandveiligheidseisen en het uitvoeren van diverse bouwkundige wijzigingen aan Hoekeindseweg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374480 Hoekeindseweg 147, 2661 DP Bergschenhoek. </text:p>
            <text:p text:style-name="common-al">Het aanpassen van de kassen in verband met brandveiligheidseisen en het uitvoeren van diverse bouwkundige wijzigingen (verzonden 21-03-2022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984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4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4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aanpassen van de kassen in verband met brandveiligheidseisen en het uitvoeren van diverse bouwkundige wijzigingen aan Hoekeindseweg te Bergschenhoek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843</meta:user-defined>
    <meta:user-defined meta:name="OVERHEIDop.GmbID/DC.identifier">gmb-2022-139843</meta:user-defined>
    <meta:user-defined meta:name="OVERHEIDop.versieInformatie"/>
  </office:meta>
</office:document-meta>
</file>