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Nijmegen-Noord Lent en Oosterhout op 14 en 15 juni 2022 door Bemmel en Re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Verleende </text:span>Evenementenvergunning:</text:span> </text:p>
            <text:list text:style-name="id1-3-2-1-1-3">
              <text:list-item text:style-override="id1-3-2-1-1-3-1">
                <text:number>-</text:number>
                <text:p text:style-name="al">Wandelstichting Avondvierdaagse Nijmegen Noord, voor het organiseren van de Avondvierdaagse Nijmegen-Noord Lent en Oosterhout op 14 en 15 juni 2022 door Bemmel en Ressen (18 maart 2022) <text:span text:style-name="nadrukcur">(6681 en 6684}</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98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Avondvierdaagse Nijmegen-Noord Lent en Oosterhout op 14 en 15 juni 2022 door Bemmel en Ressen</meta:user-defined>
    <meta:user-defined meta:name="DCTERMS.W3CDTF/DCTERMS.available">2022-03-30</meta:user-defined>
    <meta:user-defined meta:name="DCTERMS.W3CDTF/OVERHEIDop.jaargang">2022</meta:user-defined>
    <meta:user-defined meta:name="OVERHEIDop.publicationIssue">139837</meta:user-defined>
    <meta:user-defined meta:name="OVERHEIDop.GmbID/DC.identifier">gmb-2022-139837</meta:user-defined>
    <meta:user-defined meta:name="OVERHEIDop.versieInformatie"/>
  </office:meta>
</office:document-meta>
</file>