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rinsentuin (voor terras bij de vijver) Leeuwarden, (11050991) plaatsen van een garderobe container, op 23 april, 4 juni, 10 september, 1 oktober en 19 november 2022, verzenddatum 24-03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31 maart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983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83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Prinsentuin (voor terras bij de vijver) Leeuwarden, (11050991) plaatsen van een garderobe container, op 23 april, 4 juni, 10 september, 1 oktober en 19 november 2022, verzenddatum 24-03-2022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834</meta:user-defined>
    <meta:user-defined meta:name="OVERHEIDop.GmbID/DC.identifier">gmb-2022-139834</meta:user-defined>
    <meta:user-defined meta:name="OVERHEIDop.versieInformatie"/>
  </office:meta>
</office:document-meta>
</file>