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wilgenboom aan Winkelwaard 4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HT4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nkelwaard 423 Alkmaar:</text:span> het kappen van een wilgenboom .</text:p>
            <text:p text:style-name="common-al">Zaaknummer: 00002858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83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3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5889</meta:user-defined>
    <dc:language>nl</dc:language>
    <meta:user-defined meta:name="OVERHEIDop.locatietype/OVERHEIDop.gebiedsmarkering">Adres</meta:user-defined>
    <meta:user-defined meta:name="DC.title">Toestemming voor het kappen van een wilgenboom aan Winkelwaard 423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30</meta:user-defined>
    <meta:user-defined meta:name="OVERHEIDop.GmbID/DC.identifier">gmb-2022-139830</meta:user-defined>
    <meta:user-defined meta:name="OVERHEIDop.versieInformatie"/>
  </office:meta>
</office:document-meta>
</file>