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Anemonenstraat 1 - Wijzigen gevel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straat 1, plaatsnaam Noorden - zaak nr. W-2021-0402 - aanvraag omgevingsvergunning voor het wijzigen van een pui in de gevel van de school is vergunningvrij - verzonden 10 januari 2022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8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1-0402</meta:user-defined>
    <dc:language>nl</dc:language>
    <meta:user-defined meta:name="OVERHEIDop.locatietype/OVERHEIDop.gebiedsmarkering">Adres</meta:user-defined>
    <meta:user-defined meta:name="DC.title">Afgehandelde omgevingsvergunning Noorden, Anemonenstraat 1 - Wijzigen gevel - vergunningvrij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983</meta:user-defined>
    <meta:user-defined meta:name="OVERHEIDop.GmbID/DC.identifier">gmb-2022-13983</meta:user-defined>
    <meta:user-defined meta:name="OVERHEIDop.versieInformatie"/>
  </office:meta>
</office:document-meta>
</file>