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kantoorindeling door 2 verhuurunits met eigen toegang, Molenweg 36A 7431BK Diepenveen, [DPV00A04933] Diepenveen A 493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3141</text:p>
            <text:p text:style-name="common-al">Ingekomen: 24-03-2022</text:p>
            <text:p text:style-name="common-al">Locatie: Molenweg 36A 7431BK Diepenveen, [DPV00A04933] Diepenveen A 4933.</text:p>
            <text:p text:style-name="common-al">Projectomschrijving: het vervangen van kantoorindeling door 2 verhuurunits met eigen toega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982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2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2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3141</meta:user-defined>
    <meta:user-defined meta:name="DCTERMS.abstract">het vervangen van kantoorindeling door 2 verhuurunits met eigen toegang</meta:user-defined>
    <dc:language>nl</dc:language>
    <meta:user-defined meta:name="OVERHEIDop.locatietype/OVERHEIDop.gebiedsmarkering">Punt</meta:user-defined>
    <meta:user-defined meta:name="DC.title">Aanvraag omgevingsvergunning, het vervangen van kantoorindeling door 2 verhuurunits met eigen toegang, Molenweg 36A 7431BK Diepenveen, [DPV00A04933] Diepenveen A 4933.</meta:user-defined>
    <meta:user-defined meta:name="DCTERMS.W3CDTF/DCTERMS.available">2022-03-30</meta:user-defined>
    <meta:user-defined meta:name="DCTERMS.W3CDTF/OVERHEIDop.jaargang">2022</meta:user-defined>
    <meta:user-defined meta:name="OVERHEIDop.publicationIssue">139828</meta:user-defined>
    <meta:user-defined meta:name="OVERHEIDop.GmbID/DC.identifier">gmb-2022-139828</meta:user-defined>
    <meta:user-defined meta:name="OVERHEIDop.versieInformatie"/>
  </office:meta>
</office:document-meta>
</file>