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 45833 Ontwerpbesluit omgevingsvergunning Jozef Israëlslaan 2 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:</text:p>
            <text:p text:style-name="common-al">brandveilig gebruik tbv Korein Jozef Israelslaan</text:p>
            <text:p text:style-name="common-al">Jozef Israëlslaan 2 B</text:p>
            <text:p text:style-name="common-al">Zaaknummer.V21/45833</text:p>
            <text:p text:style-name="common-al"/>
            <text:p text:style-name="common-al">Dit maken wij bekend volgens artikel 3.12 van de Wet algemene bepalingen omgevingsrecht.</text:p>
            <text:p text:style-name="common-al">Van 30 maart 2022 tot en met 10 mei 2022 kan iedereen de aanvraag, ontwerpbeschikking en de bijbehorende stukken inkijken. Het ligt klaar op het Inwonersplein in het Stadhuis, Stadhuisplein 1 in Eindhoven. De balie is open van maandag tot en met vrijdag tijdens kantooruren. </text:p>
            <text:p text:style-name="common-al"/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82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2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2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33</meta:user-defined>
    <dc:language>nl</dc:language>
    <meta:user-defined meta:name="OVERHEIDop.locatietype/OVERHEIDop.gebiedsmarkering">Adres</meta:user-defined>
    <meta:user-defined meta:name="DC.title">V21/ 45833 Ontwerpbesluit omgevingsvergunning Jozef Israëlslaan 2 B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25</meta:user-defined>
    <meta:user-defined meta:name="OVERHEIDop.GmbID/DC.identifier">gmb-2022-139825</meta:user-defined>
    <meta:user-defined meta:name="OVERHEIDop.versieInformatie"/>
  </office:meta>
</office:document-meta>
</file>