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en beschoeiingen en baggeren diverse watergangen bij diverse locaties in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vervangen beschoeiingen en baggeren diverse watergangen bij diverse locaties in Heemstede</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4 maart 2022. De gemeente Heemstede neemt daarover tot en met 9 me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982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2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2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omgevingsvergunning voor vervangen beschoeiingen en baggeren diverse watergangen bij diverse locaties in Heemstede</meta:user-defined>
    <meta:user-defined meta:name="DCTERMS.W3CDTF/DCTERMS.available">2022-03-30</meta:user-defined>
    <meta:user-defined meta:name="DCTERMS.W3CDTF/OVERHEIDop.jaargang">2022</meta:user-defined>
    <meta:user-defined meta:name="OVERHEIDop.publicationIssue">139823</meta:user-defined>
    <meta:user-defined meta:name="OVERHEIDop.GmbID/DC.identifier">gmb-2022-139823</meta:user-defined>
    <meta:user-defined meta:name="OVERHEIDop.versieInformatie"/>
  </office:meta>
</office:document-meta>
</file>