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drianastraat e.o.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8 maart 2022:</text:p>
            <text:p text:style-name="common-al">- <text:span text:style-name="nadrukvet">Adrianastraat e.o.</text:span><text:span text:style-name="nadrukvet">:</text:span> het rooien van 1 berk t.h.v. Adrianastraat 43 en 1 paardenkastanjeboom t.o. Baandervrouwenlaan 249 en t.h.v. Maria Theresiastraat 63 (met herplant)</text:p>
            <text:p text:style-name="common-al"/>
            <text:p text:style-name="common-al">Omgevingsvergunning regulier (RV2022011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982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82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82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2011</meta:user-defined>
    <meta:user-defined meta:name="DCTERMS.abstract">Adrianastraat e.o. in Boxtel: het rooien van 1 berk t.h.v. Adrianastraat 43 en 1 paardenkastanjeboom t.o. Baandervrouwenlaan 249 en t.h.v. Maria Theresiastraat 63 (met herplant).</meta:user-defined>
    <dc:language>nl</dc:language>
    <meta:user-defined meta:name="OVERHEIDop.locatietype/OVERHEIDop.gebiedsmarkering">Adres</meta:user-defined>
    <meta:user-defined meta:name="DC.title">Verleende omgevingsvergunning Adrianastraat e.o. in Boxtel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822</meta:user-defined>
    <meta:user-defined meta:name="OVERHEIDop.GmbID/DC.identifier">gmb-2022-139822</meta:user-defined>
    <meta:user-defined meta:name="OVERHEIDop.versieInformatie"/>
  </office:meta>
</office:document-meta>
</file>