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wartelstraat tegenover nr.47 Leeuwarden, (11051358) plaatsen van een bouwcontainer, van 22 maart t/m 3 mei 2022, verzenddatum 22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8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wartelstraat tegenover nr.47 Leeuwarden, (11051358) plaatsen van een bouwcontainer, van 22 maart t/m 3 mei 2022, verzenddatum 22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21</meta:user-defined>
    <meta:user-defined meta:name="OVERHEIDop.GmbID/DC.identifier">gmb-2022-139821</meta:user-defined>
    <meta:user-defined meta:name="OVERHEIDop.versieInformatie"/>
  </office:meta>
</office:document-meta>
</file>