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lauwpolderkade 1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Borst-Kooijman, Blauwpolderkade 1 te Hoogmade. De melding gaat over het veranderen van een hobbymatige schapenhouderij (zaaknummer 2022-002083). Het betreft de bouw van een nieuwe schuilstal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20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98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083</meta:user-defined>
    <meta:user-defined meta:name="DCTERMS.abstract">Het veranderen van een hobbymatige schapenhouderij </meta:user-defined>
    <dc:language>nl</dc:language>
    <meta:user-defined meta:name="OVERHEIDop.locatietype/OVERHEIDop.gebiedsmarkering">Adres</meta:user-defined>
    <meta:user-defined meta:name="DC.title">Ingekomen melding Activiteitenbesluit milieubeheer – Blauwpolderkade 1 Hoogma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819</meta:user-defined>
    <meta:user-defined meta:name="OVERHEIDop.GmbID/DC.identifier">gmb-2022-139819</meta:user-defined>
    <meta:user-defined meta:name="OVERHEIDop.versieInformatie"/>
  </office:meta>
</office:document-meta>
</file>