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school aan Heilooërdijk 1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S1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136 Alkmaar:</text:span> het renoveren van de school</text:p>
            <text:p text:style-name="common-al">Zaaknummer: 00002612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meta:user-defined meta:name="OVERHEIDop.referentienummer">0000261289</meta:user-defined>
    <dc:language>nl</dc:language>
    <meta:user-defined meta:name="OVERHEIDop.locatietype/OVERHEIDop.gebiedsmarkering">Adres</meta:user-defined>
    <meta:user-defined meta:name="DC.title">Toestemming voor het renoveren van de school aan Heilooërdijk 13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17</meta:user-defined>
    <meta:user-defined meta:name="OVERHEIDop.GmbID/DC.identifier">gmb-2022-139817</meta:user-defined>
    <meta:user-defined meta:name="OVERHEIDop.versieInformatie"/>
  </office:meta>
</office:document-meta>
</file>