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22A in Oostkapelle, verlenging beslistermijn omgevingsvergunning voor het legaliseren van het bestaande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53226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8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noweg 22A in Oostkapelle, verlenging beslistermijn omgevingsvergunning voor het legaliseren van het bestaande rookkana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14</meta:user-defined>
    <meta:user-defined meta:name="OVERHEIDop.GmbID/DC.identifier">gmb-2022-139814</meta:user-defined>
    <meta:user-defined meta:name="OVERHEIDop.versieInformatie"/>
  </office:meta>
</office:document-meta>
</file>