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hekwerk, twee lantaarnpalen en mestplaat Taandijk 30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9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81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hekwerk, twee lantaarnpalen en mestplaat Taandijk 30 Krommeni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13</meta:user-defined>
    <meta:user-defined meta:name="OVERHEIDop.GmbID/DC.identifier">gmb-2022-139813</meta:user-defined>
    <meta:user-defined meta:name="OVERHEIDop.versieInformatie"/>
  </office:meta>
</office:document-meta>
</file>