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elders voor nr.21 Leeuwarden, (11051352) plaatsen van een vaste steiger, van 4 april t/m 6 mei 2022, verzenddatum 18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1 maart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81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Kelders voor nr.21 Leeuwarden, (11051352) plaatsen van een vaste steiger, van 4 april t/m 6 mei 2022, verzenddatum 18-03-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10</meta:user-defined>
    <meta:user-defined meta:name="OVERHEIDop.GmbID/DC.identifier">gmb-2022-139810</meta:user-defined>
    <meta:user-defined meta:name="OVERHEIDop.versieInformatie"/>
  </office:meta>
</office:document-meta>
</file>