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Maartensdijksche Mixed Hockey Club Voordaan </text:span>
            <text:span text:style-name="nadrukvet">beperkt </text:span>
            <text:span text:style-name="nadrukvet">muziek door luidsprekers binnen en buiten op het terras</text:span>
            <text:span text:style-name="nadrukvet"> donderdag </text:span>
            <text:span text:style-name="nadrukvet">7 april 2022 van 19:00 tot 22:30 uur</text:span>
          </text:p>
            <text:p text:style-name="common-al">
            <text:span text:style-name="nadrukvet">Locatie:</text:span>
            <text:span text:style-name="nadrukvet">Lindenlaan 66A, 3737 RD Groenekan </text:span>
          </text:p>
            <text:p text:style-name="common-al">
            <text:span text:style-name="nadrukvet">Datum besluit:</text:span>
            <text:span text:style-name="nadrukvet">29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tot</text:span><text:span text:style-name="nadrukvet"> 5 mei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8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30</meta:user-defined>
    <meta:user-defined meta:name="DCTERMS.W3CDTF/OVERHEIDop.jaargang">2022</meta:user-defined>
    <meta:user-defined meta:name="OVERHEIDop.publicationIssue">139805</meta:user-defined>
    <meta:user-defined meta:name="OVERHEIDop.GmbID/DC.identifier">gmb-2022-139805</meta:user-defined>
    <meta:user-defined meta:name="OVERHEIDop.versieInformatie"/>
  </office:meta>
</office:document-meta>
</file>