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llanderstraat Leeuwarden, (11051405) plaatsen van een bouwkraan, van 19 t/m 21 maart 2022, verzenddatum 18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0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0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ollanderstraat Leeuwarden, (11051405) plaatsen van een bouwkraan, van 19 t/m 21 maart 2022, verzenddatum 18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01</meta:user-defined>
    <meta:user-defined meta:name="OVERHEIDop.GmbID/DC.identifier">gmb-2022-139801</meta:user-defined>
    <meta:user-defined meta:name="OVERHEIDop.versieInformatie"/>
  </office:meta>
</office:document-meta>
</file>