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Prins Frederik Hendriklaan 28 te Naarden</text:p>
            <text:p text:style-name="common-al">De gemeente heeft op 10 januari 2022 een besluit genomen op de aanvraag met zaaknummer HZ_WABO-21-1774 voor het realiseren van een erker aan de voorgevel van de woning (legalisatie) op locatie Prins Frederik Hendriklaa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Frederik Hendriklaan 28 te Naarden</meta:user-defined>
    <meta:user-defined meta:name="DCTERMS.W3CDTF/DCTERMS.available">2022-01-12</meta:user-defined>
    <meta:user-defined meta:name="DCTERMS.W3CDTF/OVERHEIDop.jaargang">2022</meta:user-defined>
    <meta:user-defined meta:name="OVERHEIDop.publicationIssue">13980</meta:user-defined>
    <meta:user-defined meta:name="OVERHEIDop.GmbID/DC.identifier">gmb-2022-13980</meta:user-defined>
    <meta:user-defined meta:name="OVERHEIDop.versieInformatie"/>
  </office:meta>
</office:document-meta>
</file>