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rinses Beatrixstraat en J.P. Beukemastraat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2 een aanvraag ontvangen voor het kappen van 17 bomen op de locatie nabij Prinses Beatrixstraat en J.P. Beukemastraat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7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7 bomen, nabij Prinses Beatrixstraat en J.P. Beukemastraat in Leens (25 maart 2022)</meta:user-defined>
    <dc:language>nl</dc:language>
    <meta:user-defined meta:name="OVERHEIDop.locatietype/OVERHEIDop.gebiedsmarkering">Perceel</meta:user-defined>
    <meta:user-defined meta:name="DC.title">Kennisgeving ontvangst aanvraag omgevingsvergunning nabij Prinses Beatrixstraat en J.P. Beukemastraat in Leen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93</meta:user-defined>
    <meta:user-defined meta:name="OVERHEIDop.GmbID/DC.identifier">gmb-2022-139793</meta:user-defined>
    <meta:user-defined meta:name="OVERHEIDop.versieInformatie"/>
  </office:meta>
</office:document-meta>
</file>