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Druifstreek 63 Leeuwarden, (11051340) plaatsen van een vaste steiger, van 4 april t/m 12 mei 2022, verzenddatum 22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79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79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Druifstreek 63 Leeuwarden, (11051340) plaatsen van een vaste steiger, van 4 april t/m 12 mei 2022, verzenddatum 22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790</meta:user-defined>
    <meta:user-defined meta:name="OVERHEIDop.GmbID/DC.identifier">gmb-2022-139790</meta:user-defined>
    <meta:user-defined meta:name="OVERHEIDop.versieInformatie"/>
  </office:meta>
</office:document-meta>
</file>