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met overkapping aan Freesiastraat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7719 Freesiastraat 24, 2651 XM Berkel en Rodenrijs.</text:p>
            <text:p text:style-name="common-al">Het plaatsen van een tuinhuis met overkapping (ontvangen 2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7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uinhuis met overkapping aan Freesiastraat 24 te Berkel en Rodenrijs</meta:user-defined>
    <meta:user-defined meta:name="DCTERMS.W3CDTF/DCTERMS.available">2022-03-30</meta:user-defined>
    <meta:user-defined meta:name="DCTERMS.W3CDTF/OVERHEIDop.jaargang">2022</meta:user-defined>
    <meta:user-defined meta:name="OVERHEIDop.publicationIssue">139789</meta:user-defined>
    <meta:user-defined meta:name="OVERHEIDop.GmbID/DC.identifier">gmb-2022-139789</meta:user-defined>
    <meta:user-defined meta:name="OVERHEIDop.versieInformatie"/>
  </office:meta>
</office:document-meta>
</file>