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2 (nabij) te Stoutenburg</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omgevingsvergunning op locatie Hessenweg 2 (nabij) te Stoutenburg. De aanvraag is geregistreerd onder zaaknummer WABO-2022-107. De aanvraag betreft het dempen van een sloot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7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ssenweg 2 (nabij) te Stoutenburg</meta:user-defined>
    <meta:user-defined meta:name="DCTERMS.W3CDTF/DCTERMS.available">2022-03-30</meta:user-defined>
    <meta:user-defined meta:name="DCTERMS.W3CDTF/OVERHEIDop.jaargang">2022</meta:user-defined>
    <meta:user-defined meta:name="OVERHEIDop.publicationIssue">139785</meta:user-defined>
    <meta:user-defined meta:name="OVERHEIDop.GmbID/DC.identifier">gmb-2022-139785</meta:user-defined>
    <meta:user-defined meta:name="OVERHEIDop.versieInformatie"/>
  </office:meta>
</office:document-meta>
</file>