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ker en overkapping aan Korte Blekersweg 18, 8162RL Epe (40495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erker en overkapping aan Korte Blekersweg 18, 8162RL Epe. </text:p>
            <text:p text:style-name="common-al">Datum aanvraag:  24-03-2022</text:p>
            <text:p text:style-name="common-al">Zaaknummer : 40495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978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8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8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575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erker en overkapping aan Korte Blekersweg 18, 8162RL Epe (404957)</meta:user-defined>
    <meta:user-defined meta:name="DCTERMS.W3CDTF/DCTERMS.available">2022-03-30</meta:user-defined>
    <meta:user-defined meta:name="DCTERMS.W3CDTF/OVERHEIDop.jaargang">2022</meta:user-defined>
    <meta:user-defined meta:name="OVERHEIDop.publicationIssue">139782</meta:user-defined>
    <meta:user-defined meta:name="OVERHEIDop.GmbID/DC.identifier">gmb-2022-139782</meta:user-defined>
    <meta:user-defined meta:name="OVERHEIDop.versieInformatie"/>
  </office:meta>
</office:document-meta>
</file>