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kema Brêge nabij parkeerterrein Baard, (11051447) plaatsen van een containerunit, van 1 april 2022 t/m 30 oktober 2022, verzenddatum 23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78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Dekema Brêge nabij parkeerterrein Baard, (11051447) plaatsen van een containerunit, van 1 april 2022 t/m 30 oktober 2022, verzenddatum 23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81</meta:user-defined>
    <meta:user-defined meta:name="OVERHEIDop.GmbID/DC.identifier">gmb-2022-139781</meta:user-defined>
    <meta:user-defined meta:name="OVERHEIDop.versieInformatie"/>
  </office:meta>
</office:document-meta>
</file>