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</text:p>
            <text:p text:style-name="common-al">Ingediende aanvraag omgevingsvergunning [VHV01B03648] Veldhoven B 3648 .</text:p>
            <text:p text:style-name="common-al">De gemeente heeft op 24-03-2022 een aanvraag omgevingsvergunning ontvangen.</text:p>
            <text:p text:style-name="common-al">Het betreft een aanvraag op locatie [VHV01B03648] Veldhoven B 3648 met omschrijving uitvoeren van beekdalherstel aan de Run.</text:p>
            <text:p text:style-name="common-al">De aanvraag die is geregistreerd onder nummer VHZ2022-00302 is ingetrokken. 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978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8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8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302</meta:user-defined>
    <meta:user-defined meta:name="DCTERMS.abstract">uitvoeren van beekdalherstel aan de Run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780</meta:user-defined>
    <meta:user-defined meta:name="OVERHEIDop.GmbID/DC.identifier">gmb-2022-139780</meta:user-defined>
    <meta:user-defined meta:name="OVERHEIDop.versieInformatie"/>
  </office:meta>
</office:document-meta>
</file>