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irschotseweg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Oirschotseweg</text:span><text:span text:style-name="nadrukvet"> 12</text:span>: het veranderen van een rundveehouderij waar ook paarden worden gehouden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9 januari 2022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 1280164</meta:user-defined>
    <meta:user-defined meta:name="DCTERMS.abstract">Melding Activiteitenbesluit Oirschotseweg 12, het veranderen van een rundveehouderij waar ook paarden worden gehouden.</meta:user-defined>
    <dc:language>nl</dc:language>
    <meta:user-defined meta:name="OVERHEIDop.locatietype/OVERHEIDop.gebiedsmarkering">Adres</meta:user-defined>
    <meta:user-defined meta:name="DC.title">Melding Activiteitenbesluit Milieubeheer Oirschotseweg 12 in Box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978</meta:user-defined>
    <meta:user-defined meta:name="OVERHEIDop.GmbID/DC.identifier">gmb-2022-13978</meta:user-defined>
    <meta:user-defined meta:name="OVERHEIDop.versieInformatie"/>
  </office:meta>
</office:document-meta>
</file>