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bouwen overkapping en plaatsen twee hekwerken, A.J. Romijnweg 57, 9672 A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3/2022, plaatsen/bouwen overkapping en plaatsen twee hekwerken, A.J. Romijnweg 57, 9672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7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bouwen overkapping en plaatsen twee hekwerken, A.J. Romijnweg 57, 9672 AH Winschoten</meta:user-defined>
    <meta:user-defined meta:name="DCTERMS.W3CDTF/DCTERMS.available">2022-03-30</meta:user-defined>
    <meta:user-defined meta:name="DCTERMS.W3CDTF/OVERHEIDop.jaargang">2022</meta:user-defined>
    <meta:user-defined meta:name="OVERHEIDop.publicationIssue">139776</meta:user-defined>
    <meta:user-defined meta:name="OVERHEIDop.GmbID/DC.identifier">gmb-2022-139776</meta:user-defined>
    <meta:user-defined meta:name="OVERHEIDop.versieInformatie"/>
  </office:meta>
</office:document-meta>
</file>