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4">
      <text:list-level-style-bullet text:bullet-char="-" text:level="1">
        <style:list-level-properties text:min-label-width="10mm"/>
      </text:list-level-style-bullet>
    </text:list-style>
    <text:list-style style:name="id1-3-2-2-2-5-6-3-5">
      <text:list-level-style-bullet text:bullet-char="-" text:level="1">
        <style:list-level-properties text:min-label-width="10mm"/>
      </text:list-level-style-bullet>
    </text:list-style>
    <text:list-style style:name="id1-3-2-2-2-5-6-3-6">
      <text:list-level-style-bullet text:bullet-char="-" text:level="1">
        <style:list-level-properties text:min-label-width="10mm"/>
      </text:list-level-style-bullet>
    </text:list-style>
    <text:list-style style:name="id1-3-2-2-2-5-6-3-7">
      <text:list-level-style-bullet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duurzaamheidsmaatregelen De Duurzame Stad Lorentz III 2022</text:p>
      <text:section text:name="regeling_id1-3-2" text:style-name="regeling">
        <text:section text:name="aanhef_id1-3-2-1" text:style-name="aanhef">
          <text:section text:name="preambule_id1-3-2-1-1" text:style-name="preambule">
            <text:p text:style-name="al">Het college van B&amp;W van de gemeente Harderwijk</text:p>
            <text:p text:style-name="al"/>
            <text:p text:style-name="al">Gelet op titel 4.2 van de Algemene wet bestuursrecht en de artikelen 2 en 3 van de Algemene subsidieverordening Harderwijk 2020;</text:p>
            <text:p text:style-name="al"/>
            <text:p text:style-name="al">Overwegende dat:</text:p>
            <text:list text:style-name="id1-3-2-1-1-6">
              <text:list-item text:style-override="id1-3-2-1-1-6-1">
                <text:number>-</text:number>
                <text:p text:style-name="al">de gemeente een actief duurzaamheidsbeleid kent zoals dat is vastgesteld in de Duurzaamheidsvisie ‘De Duurzame Stad Harderwijk’ van 28 april 2020 (hierna: Duurzaamheidsvisie);</text:p>
              </text:list-item>
              <text:list-item text:style-override="id1-3-2-1-1-6-2">
                <text:number>-</text:number>
                <text:p text:style-name="al">de Duurzaamheidsvisie betrekking heeft op vier pijlers met elk een eigen hoofddoel: 1) Circulaire economie: in 2050 volledig circulair door het sluiten van kringlopen en het verminderen van primair grondstofgebruik 2) Biodiversiteit: het behouden en verbeteren van de natuur door leefgebieden te vergroten, verbinden en de kwaliteit ervan te versterken; 3) Klimaatadaptatie: in 2050 een klimaatrobuuste stad door adaptatie op wateroverlast, droogte en hittestress; 4) Energietransitie: in 2050 klimaatneutraal zijn door energie te besparen en duurzame energie op te wekken;</text:p>
              </text:list-item>
              <text:list-item text:style-override="id1-3-2-1-1-6-3">
                <text:number>-</text:number>
                <text:p text:style-name="al">de gemeente het bedrijventerrein Lorentz III beschikbaar heeft. En nieuwe ondernemingen die zich op Lorentz III gaan vestigen een negatieve impact hebben op het milieu. Door extra duurzaamheidsmaatregelen te nemen wordt deze impact verlaagd.</text:p>
              </text:list-item>
            </text:list>
            <text:p text:style-name="al">
            <text:span text:style-name="nadrukvet">Besluit de volgende nadere regels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Asv: Algemene subsidieverordening gemeente Harderwijk 2020 of een daarvoor in de plaats komende regeling;</text:p>
                </text:list-item>
                <text:list-item text:style-override="id1-3-2-2-1-2-3-3">
                  <text:number>c.</text:number>
                  <text:p text:style-name="al">bedrijfsgebouw: het onroerend registergoed dat alleen gebruikt wordt voor bedrijfsactiviteiten;</text:p>
                </text:list-item>
                <text:list-item text:style-override="id1-3-2-2-1-2-3-4">
                  <text:number>d.</text:number>
                  <text:p text:style-name="al">college: het college van B&amp;W;</text:p>
                </text:list-item>
                <text:list-item text:style-override="id1-3-2-2-1-2-3-5">
                  <text:number>e.</text:number>
                  <text:p text:style-name="al">de-minimisverklaring: de verklaring van de aanvrager dat deze in de afgelopen drie belastingjaren minder dan het drempelbedrag aan subsidies of andere voordelen van overheden heeft ontvangen, zoals in bepaald in de De-minimisverordening;</text:p>
                </text:list-item>
                <text:list-item text:style-override="id1-3-2-2-1-2-3-6">
                  <text:number>f.</text:number>
                  <text:p text:style-name="al">de-minimisverordening: Verordening (EU) nr. 1407/2013 van de Commissie van 18 december 2013 betreffende de toepassing van de artikelen 107 en 108 van het Verdrag betreffende de werking van de Europese Unie op de-minimissteun, PbEU 24 december 2013 L 352/1 (drempel: € 200.000) dan wel Verordening (EU) Nr. 1408/2013 van de Commissie van 18 december 2013 betreffende de toepassing van de artikelen 107 en 108 van het Verdrag betreffende de werking van de Europese Unie op de-minimissteun in de landbouwsector, PbEU 24 december 2013, L 352/9 (drempel: € 2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text:p>
                </text:list-item>
                <text:list-item text:style-override="id1-3-2-2-1-2-3-7">
                  <text:number>g.</text:number>
                  <text:p text:style-name="al">gebouwgebonden maatregel: een maatregel die betrekking heeft op het gebouw en waarbij de aangebrachte goederen volledig met het gebouw zijn verbonden;</text:p>
                </text:list-item>
                <text:list-item text:style-override="id1-3-2-2-1-2-3-8">
                  <text:number>h.</text:number>
                  <text:p text:style-name="al">gemeente: Gemeente Harderwijk;</text:p>
                </text:list-item>
                <text:list-item text:style-override="id1-3-2-2-1-2-3-9">
                  <text:number>i.</text:number>
                  <text:p text:style-name="al">Lorentz III: het bedrijventerrein met als naam Lorentz III zoals afgebakend op de plankaart behorende bij het bestemmingsplan ‘Lorentz-Oost’;</text:p>
                </text:list-item>
                <text:list-item text:style-override="id1-3-2-2-1-2-3-10">
                  <text:number>j.</text:number>
                  <text:p text:style-name="al">productieproces: het geïndustrialiseerde proces dat behoort bij de primaire bedrijfsactiviteiten om producten of deelproducten te maken, niet zijnde transport en dienstverlening;</text:p>
                </text:list-item>
                <text:list-item text:style-override="id1-3-2-2-1-2-3-11">
                  <text:number>k.</text:number>
                  <text:p text:style-name="al">terugverdientijd: de periode waarbinnen de extra investeringen (meerkosten) zijn terug te verdienen door bijvoorbeeld een verlaging van de energiekosten of de verkoop van energie of warmte, inclusief verkregen andere subsidies en fiscale maatregelen.</text:p>
                </text:list-item>
              </text:list>
            </text:section>
            <text:section text:name="artikel_id1-3-2-2-1-3" text:style-name="artikel">
              <text:p text:style-name="artikel_kop_titel"><text:span text:style-name="artikel_kop_label">Artikel</text:span> <text:span text:style-name="artikel_kop_nr">2</text:span> Asv</text:p>
              <text:list text:style-name="id1-3-2-2-1-3-2">
                <text:list-item text:style-override="id1-3-2-2-1-3-2">
                  <text:number>1.</text:number>
                  <text:p text:style-name="al">De Asv is van toepassing, tenzij daarvan in deze nadere regels uitdrukkelijk wordt afgeweken.</text:p>
                </text:list-item>
                <text:list-item text:style-override="id1-3-2-2-1-3-3">
                  <text:number>2.</text:number>
                  <text:p text:style-name="al">De subsidies die op grond van deze nadere regels worden verleend zijn aan te merken als eenmalige subsidies.</text:p>
                </text:list-item>
              </text:list>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Doel</text:p>
              <text:p text:style-name="al">Het doel van de subsidie is om ondernemingen die zich op het bedrijventerrein Lorentz III willen vestigen te stimuleren maatregelen te treffen die een bovenwettelijke bijdrage leveren aan de verwezenlijking van de doelstellingen uit de Duurzaamheidsvisie ‘De Duurzame Stad’, gericht op circulaire economie, biodiversiteit, klimaatadaptatie en energietransitie. Tegelijkertijd wil het college hiermee creativiteit en innovatie in de keuze voor maatregelen stimuleren en zo de bedrijven elkaar en de omgeving laten inspireren.</text:p>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Het college verleent subsidie voor de volgende activiteiten:</text:p>
                  <text:list text:style-name="id1-3-2-2-2-3-2-3">
                    <text:list-item text:style-override="id1-3-2-2-2-3-2-3-1">
                      <text:number>a.</text:number>
                      <text:p text:style-name="al">maatregelen die bijdragen aan een circulaire economie door het sluiten van grondstofkringlopen en verminderen van afvalstromen, zoals:</text:p>
                      <text:list text:style-name="id1-3-2-2-2-3-2-3-1-3">
                        <text:list-item text:style-override="id1-3-2-2-2-3-2-3-1-3-1">
                          <text:number>i.</text:number>
                          <text:p text:style-name="al">minimaliseren primair materiaalgebruik voor nieuwbouw;</text:p>
                        </text:list-item>
                        <text:list-item text:style-override="id1-3-2-2-2-3-2-3-1-3-2">
                          <text:number>ii.</text:number>
                          <text:p text:style-name="al">maximaliseren van lokaal hergebruik van bouwmaterialen, bijvoorbeeld middels materialenpaspoort;</text:p>
                        </text:list-item>
                        <text:list-item text:style-override="id1-3-2-2-2-3-2-3-1-3-3">
                          <text:number>iii.</text:number>
                          <text:p text:style-name="al">reduceren van de watervraag in bouw- en gebruiksfase, bijvoorbeeld door toepassing waterbuffer;</text:p>
                        </text:list-item>
                        <text:list-item text:style-override="id1-3-2-2-2-3-2-3-1-3-4">
                          <text:number>iv.</text:number>
                          <text:p text:style-name="al">maximaliseren demontage en remontage in ontwerp gebouw;</text:p>
                        </text:list-item>
                        <text:list-item text:style-override="id1-3-2-2-2-3-2-3-1-3-5">
                          <text:number>v.</text:number>
                          <text:p text:style-name="al">duurzame materialen gebruiken in het gebouw (lagere milieu-impact), bijvoorbeeld materialen met een lage score in de MPG, biobased materialen (zoals gecertificeerd hout, hennep, vlas en stro).</text:p>
                        </text:list-item>
                      </text:list>
                    </text:list-item>
                    <text:list-item text:style-override="id1-3-2-2-2-3-2-3-2">
                      <text:number>b.</text:number>
                      <text:p text:style-name="al">maatregelen die bijdragen aan biodiversiteit door het behouden en verbeteren van natuurwaarden dan wel bijdragen aan biodiversiteit zoals:</text:p>
                      <text:list text:style-name="id1-3-2-2-2-3-2-3-2-3">
                        <text:list-item text:style-override="id1-3-2-2-2-3-2-3-2-3-1">
                          <text:number>i.</text:number>
                          <text:p text:style-name="al">groene daken (sedumdaken, grasdaken);</text:p>
                        </text:list-item>
                        <text:list-item text:style-override="id1-3-2-2-2-3-2-3-2-3-2">
                          <text:number>ii.</text:number>
                          <text:p text:style-name="al">gebouwgebonden natuurinclusief maatregelen;</text:p>
                        </text:list-item>
                        <text:list-item text:style-override="id1-3-2-2-2-3-2-3-2-3-3">
                          <text:number>iii.</text:number>
                          <text:p text:style-name="al">maatregelen op eigen buitenterrein.</text:p>
                        </text:list-item>
                      </text:list>
                    </text:list-item>
                    <text:list-item text:style-override="id1-3-2-2-2-3-2-3-3">
                      <text:number>c.</text:number>
                      <text:p text:style-name="al">maatregelen die bijdragen aan klimaatadaptatie ten aanzien van wateroverlast, droogte en hittestress, zoals:</text:p>
                      <text:list text:style-name="id1-3-2-2-2-3-2-3-3-3">
                        <text:list-item text:style-override="id1-3-2-2-2-3-2-3-3-3-1">
                          <text:number>i.</text:number>
                          <text:p text:style-name="al">gebouwgebonden hitte regulerende maatregelen voor binnenklimaat zoals passieve zonwering buiten aan de zonzijde;</text:p>
                        </text:list-item>
                        <text:list-item text:style-override="id1-3-2-2-2-3-2-3-3-3-2">
                          <text:number>ii.</text:number>
                          <text:p text:style-name="al">gebouwgebonden maatregelen voor hemelwateropvang en -afvoer middels bijvoorbeeld groen/blauwe daken;</text:p>
                        </text:list-item>
                        <text:list-item text:style-override="id1-3-2-2-2-3-2-3-3-3-3">
                          <text:number>iii.</text:number>
                          <text:p text:style-name="al">maatregelen op eigen buitenterrein definitie zoals schaduwelementen zoals bomen en overkappingen, extra waterberging en een slim bewateringssysteem voor beplanting op basis van regenwaterbron.</text:p>
                        </text:list-item>
                      </text:list>
                    </text:list-item>
                    <text:list-item text:style-override="id1-3-2-2-2-3-2-3-4">
                      <text:number>d.</text:number>
                      <text:p text:style-name="al">maatregelen die bijdragen aan de energietransitie door energiebesparing of duurzame opwek zoals:</text:p>
                      <text:list text:style-name="id1-3-2-2-2-3-2-3-4-3">
                        <text:list-item text:style-override="id1-3-2-2-2-3-2-3-4-3-1">
                          <text:number>i.</text:number>
                          <text:p text:style-name="al">gebouwgebonden maatregelen zoals extra isolatie van gevel, vloer of dak of ventilatie met warmteterugwinning en CO2-gestuurd;</text:p>
                        </text:list-item>
                        <text:list-item text:style-override="id1-3-2-2-2-3-2-3-4-3-2">
                          <text:number>ii.</text:number>
                          <text:p text:style-name="al">productie- en procesmaatregelen zoals energiebesparing door zuinige technologie of slimmere processen en hergebruik van de bij productie vrijgekomen warmte;</text:p>
                        </text:list-item>
                        <text:list-item text:style-override="id1-3-2-2-2-3-2-3-4-3-3">
                          <text:number>iii.</text:number>
                          <text:p text:style-name="al">maatregelen voor duurzame energieopwekking zoals zonnepanelen, restwarmte en productie groene waterstof.</text:p>
                        </text:list-item>
                      </text:list>
                    </text:list-item>
                  </text:list>
                </text:list-item>
                <text:list-item text:style-override="id1-3-2-2-2-3-3">
                  <text:number>2.</text:number>
                  <text:p text:style-name="al">Het college verleent subsidie als, naast elders geformuleerde eisen, voldaan is aan alle van de onderstaande criteria:</text:p>
                  <text:list text:style-name="id1-3-2-2-2-3-3-3">
                    <text:list-item text:style-override="id1-3-2-2-2-3-3-3-1">
                      <text:number>a.</text:number>
                      <text:p text:style-name="al">de maatregelen zijn additioneel ten opzichte van de op dat moment gangbare energie- en milieunormen;</text:p>
                    </text:list-item>
                    <text:list-item text:style-override="id1-3-2-2-2-3-3-3-2">
                      <text:number>b.</text:number>
                      <text:p text:style-name="al">de subsidie heeft een stimulerend effect. Er is sprake van een stimulerend effect als:</text:p>
                      <text:list text:style-name="id1-3-2-2-2-3-3-3-2-3">
                        <text:list-item text:style-override="id1-3-2-2-2-3-3-3-2-3-1">
                          <text:number>i.</text:number>
                          <text:p text:style-name="al">de aanvraag voor subsidie is ingediend voordat de subsidiabele activiteiten zijn gestart;</text:p>
                        </text:list-item>
                        <text:list-item text:style-override="id1-3-2-2-2-3-3-3-2-3-2">
                          <text:number>ii.</text:number>
                          <text:p text:style-name="al">de subsidie leidt tot een wezenlijke toename van de omvang, reikwijdte of hoogte van de investeringen van de activiteiten of dat de activiteiten aantoonbaar sneller worden uitgevoerd;</text:p>
                        </text:list-item>
                        <text:list-item text:style-override="id1-3-2-2-2-3-3-3-2-3-3">
                          <text:number>iii.</text:number>
                          <text:p text:style-name="al">de terugverdientijd bedraagt meer dan vijf jaar;</text:p>
                        </text:list-item>
                        <text:list-item text:style-override="id1-3-2-2-2-3-3-3-2-3-4">
                          <text:number>iv.</text:number>
                          <text:p text:style-name="al">de activiteit is economisch haalbaar. Er is voldaan aan dit criterium als aannemelijk is dat de benodigde vergunningen binnen een periode van achttien maanden zijn verkregen;</text:p>
                        </text:list-item>
                      </text:list>
                    </text:list-item>
                  </text:list>
                </text:list-item>
                <text:list-item text:style-override="id1-3-2-2-2-3-4">
                  <text:number>3.</text:number>
                  <text:p text:style-name="al">Voor zover een maatregel naar het oordeel van het college kan worden ondergebracht bij meer dan één van de in het eerste lid genoemde categorieën, beslist het college welke categorie van toepassing is.</text:p>
                </text:list-item>
              </text:list>
            </text:section>
            <text:section text:name="artikel_id1-3-2-2-2-4" text:style-name="artikel">
              <text:p text:style-name="artikel_kop_titel"><text:span text:style-name="artikel_kop_label">Artikel</text:span> <text:span text:style-name="artikel_kop_nr">5</text:span> Aanvragers</text:p>
              <text:p text:style-name="al">De aanvraag kan worden ingediend door ondernemingen die zich op Lorentz III vestigen.</text:p>
              <text:list text:style-name="id1-3-2-2-2-4-3">
                <text:list-item text:style-override="id1-3-2-2-2-4-3">
                  <text:number>1.</text:number>
                  <text:p text:style-name="al">In afwijking van artikel 2 lid 2 van de Asv kan het college subsidie verlenen aan ondernemingen die geen rechtspersoon zijn.</text:p>
                </text:list-item>
                <text:list-item text:style-override="id1-3-2-2-2-4-4">
                  <text:number>2.</text:number>
                  <text:p text:style-name="al">In afwijking van artikel 9 lid 3 sub h van de Asv verleent het college subsidie aan aanvragers met een winstoogmerk.</text:p>
                </text:list-item>
              </text:list>
            </text:section>
            <text:section text:name="artikel_id1-3-2-2-2-5" text:style-name="artikel">
              <text:p text:style-name="artikel_kop_titel"><text:span text:style-name="artikel_kop_label">Artikel</text:span> <text:span text:style-name="artikel_kop_nr">6</text:span> Aanvraag tot subsidieverlening en vereisten aanvraag</text:p>
              <text:list text:style-name="id1-3-2-2-2-5-2">
                <text:list-item text:style-override="id1-3-2-2-2-5-2">
                  <text:number>1.</text:number>
                  <text:p text:style-name="al">De aanvraag tot subsidieverlening wordt ingediend door middel van het aanvraagformulier dat door het college beschikbaar wordt gesteld.</text:p>
                </text:list-item>
                <text:list-item text:style-override="id1-3-2-2-2-5-3">
                  <text:number>2.</text:number>
                  <text:p text:style-name="al">In afwijking van artikel 7 van de Asv wordt de aanvraag uiterlijk 4 weken voordat de aanvrager voornemens is te beginnen met de activiteiten waarvoor de subsidie wordt aangevraagd, ingediend.</text:p>
                </text:list-item>
                <text:list-item text:style-override="id1-3-2-2-2-5-4">
                  <text:number>3.</text:number>
                  <text:p text:style-name="al">Een aanvraag kan worden ingediend tot uiterlijk 31 december 2024.</text:p>
                </text:list-item>
                <text:list-item text:style-override="id1-3-2-2-2-5-5">
                  <text:number>4.</text:number>
                  <text:p text:style-name="al">De aanvraag voldoet aan de eisen in de Asv en deze nadere regels.</text:p>
                </text:list-item>
                <text:list-item text:style-override="id1-3-2-2-2-5-6">
                  <text:number>5.</text:number>
                  <text:p text:style-name="al">Bij de aanvraag overlegt de aanvrager alle gegevens en bescheiden zoals opgenomen in het aanvraagformulier. De aanvrager overlegt in ieder geval:</text:p>
                  <text:list text:style-name="id1-3-2-2-2-5-6-3">
                    <text:list-item text:style-override="id1-3-2-2-2-5-6-3-1">
                      <text:number>-</text:number>
                      <text:p text:style-name="al">een duurzaamheidsscan van de nieuwbouw die is opgesteld door een externe partij. In de duurzaamheidsscan moeten de kansen op het gebied van circulaire economie, biodiversiteit, klimaatadaptatie en energietransitie aan bod komen. Ook toont de scan dat wordt voldaan aan artikel 4, lid 2 en artikel 7, lid 1;</text:p>
                    </text:list-item>
                    <text:list-item text:style-override="id1-3-2-2-2-5-6-3-2">
                      <text:number>-</text:number>
                      <text:p text:style-name="al">een begroting van de extra kosten per maatregel inclusief offertes ter onderbouwing ervan;</text:p>
                    </text:list-item>
                    <text:list-item text:style-override="id1-3-2-2-2-5-6-3-3">
                      <text:number>-</text:number>
                      <text:p text:style-name="al">een recent uittreksel van de Kamer van Koophandel, niet ouder dan drie maanden;</text:p>
                    </text:list-item>
                    <text:list-item text:style-override="id1-3-2-2-2-5-6-3-4">
                      <text:number>-</text:number>
                      <text:p text:style-name="al">een kopie van de leveringsakte van de grond of koopovereenkomst (levering grond binnen zes maanden na datum subsidieaanvraag);</text:p>
                    </text:list-item>
                    <text:list-item text:style-override="id1-3-2-2-2-5-6-3-5">
                      <text:number>-</text:number>
                      <text:p text:style-name="al">een overzicht van ingediende of in te dienen vergunningaanvragen;</text:p>
                    </text:list-item>
                    <text:list-item text:style-override="id1-3-2-2-2-5-6-3-6">
                      <text:number>-</text:number>
                      <text:p text:style-name="al">een BENG of MPG berekening van de huidige situatie zonder maatregelen en nieuwe situatie met maatregelen;</text:p>
                    </text:list-item>
                    <text:list-item text:style-override="id1-3-2-2-2-5-6-3-7">
                      <text:number>-</text:number>
                      <text:p text:style-name="al">een ingevulde en ondertekende Verklaring de-minimissteun.</text:p>
                    </text:list-item>
                  </text:list>
                </text:list-item>
                <text:list-item text:style-override="id1-3-2-2-2-5-7">
                  <text:number/>
                  <text:p text:style-name="al">Het college kan aanvullende informatie opvragen voor zover noodzakelijk voor de beoordeling van de subsidieaanvraag. </text:p>
                </text:list-item>
                <text:list-item text:style-override="id1-3-2-2-2-5-8">
                  <text:number/>
                  <text:p text:style-name="al">Het aanvraagformulier dient volledig te zijn ingevuld, te zijn ondertekend en te zijn voorzien van de in het aanvraagformulier genoemde bijlagen. . </text:p>
                </text:list-item>
              </text:list>
            </text:section>
            <text:section text:name="artikel_id1-3-2-2-2-6" text:style-name="artikel">
              <text:p text:style-name="artikel_kop_titel"><text:span text:style-name="artikel_kop_label">Artikel</text:span> <text:span text:style-name="artikel_kop_nr">7</text:span> Subsidiabele kosten</text:p>
              <text:list text:style-name="id1-3-2-2-2-6-2">
                <text:list-item text:style-override="id1-3-2-2-2-6-2">
                  <text:number>1.</text:number>
                  <text:p text:style-name="al">De subsidiabele kosten bestaan uit de extra investeringen die nodig zijn voor de uitvoering van de activiteiten in vergelijking met de investeringen voor vergelijkbare activiteiten die niet leiden tot een verbetering van de milieubescherming/ wettelijk verplichte maatregelen.</text:p>
                </text:list-item>
                <text:list-item text:style-override="id1-3-2-2-2-6-3">
                  <text:number>2.</text:number>
                  <text:p text:style-name="al">De volgende kosten behoren niet tot de subsidiabele kosten:</text:p>
                  <text:list text:style-name="id1-3-2-2-2-6-3-3">
                    <text:list-item text:style-override="id1-3-2-2-2-6-3-3-1">
                      <text:number>a.</text:number>
                      <text:p text:style-name="al">te betalen BTW;</text:p>
                    </text:list-item>
                    <text:list-item text:style-override="id1-3-2-2-2-6-3-3-2">
                      <text:number>b.</text:number>
                      <text:p text:style-name="al">personeelskosten van de aanvrager;</text:p>
                    </text:list-item>
                    <text:list-item text:style-override="id1-3-2-2-2-6-3-3-3">
                      <text:number>c.</text:number>
                      <text:p text:style-name="al">aanpassingen aan de constructie van het bedrijfsgebouw;</text:p>
                    </text:list-item>
                    <text:list-item text:style-override="id1-3-2-2-2-6-3-3-4">
                      <text:number>d.</text:number>
                      <text:p text:style-name="al">reguliere onderhouds- en herstelwerkzaamheden aan het bedrijfsgebouw;</text:p>
                    </text:list-item>
                    <text:list-item text:style-override="id1-3-2-2-2-6-3-3-5">
                      <text:number>e.</text:number>
                      <text:p text:style-name="al">kosten voor leges, juridische bijstand, notariskosten, kosten voor verwerving en bemiddeling daarbij van onroerend goed;</text:p>
                    </text:list-item>
                    <text:list-item text:style-override="id1-3-2-2-2-6-3-3-6">
                      <text:number>f.</text:number>
                      <text:p text:style-name="al">inkomstenderving;</text:p>
                    </text:list-item>
                    <text:list-item text:style-override="id1-3-2-2-2-6-3-3-7">
                      <text:number>g.</text:number>
                      <text:p text:style-name="al">premies voor verzekeringen, rente over leningen, kosten voor bankgaranties;</text:p>
                    </text:list-item>
                    <text:list-item text:style-override="id1-3-2-2-2-6-3-3-8">
                      <text:number>h.</text:number>
                      <text:p text:style-name="al">investeringen voor transportmiddelen;</text:p>
                    </text:list-item>
                    <text:list-item text:style-override="id1-3-2-2-2-6-3-3-9">
                      <text:number>i.</text:number>
                      <text:p text:style-name="al">reis en verblijfskosten.</text:p>
                    </text:list-item>
                  </text:list>
                </text:list-item>
                <text:list-item text:style-override="id1-3-2-2-2-6-4">
                  <text:number>3.</text:number>
                  <text:p text:style-name="al">Het aandeel van de extra investeringskosten dat binnen vijf jaar terugverdiend kan worden, behoort niet tot de subsidiabele kosten.</text:p>
                </text:list-item>
                <text:list-item text:style-override="id1-3-2-2-2-6-5">
                  <text:number>4.</text:number>
                  <text:p text:style-name="al">Het is niet toegestaan om cumulatief op basis van opeenvolgende gemeentelijke duurzaamheidsregelingen subsidie aan te vragen.</text:p>
                </text:list-item>
              </text:list>
            </text:section>
            <text:section text:name="artikel_id1-3-2-2-2-7" text:style-name="artikel">
              <text:p text:style-name="artikel_kop_titel"><text:span text:style-name="artikel_kop_label">Artikel</text:span> <text:span text:style-name="artikel_kop_nr">8</text:span> Hoogte van de subsidie en betalen voorschot</text:p>
              <text:list text:style-name="id1-3-2-2-2-7-2">
                <text:list-item text:style-override="id1-3-2-2-2-7-2">
                  <text:number>1.</text:number>
                  <text:p text:style-name="al">De subsidie bedraagt maximaal € 100.000,- voor elke nieuw te vestigen onderneming. Voor ondernemingen die meer dan twee hectare grond op Lorentz III in eigendom verkrijgen, bedraagt het subsidiebedrag maximaal € 150.000,-.</text:p>
                </text:list-item>
                <text:list-item text:style-override="id1-3-2-2-2-7-3">
                  <text:number>2.</text:number>
                  <text:p text:style-name="al">Voor de activiteiten genoemd in artikel 4 lid 1 sub d bedraagt de subsidie maximaal € 50.000,-. Voor ondernemingen die meer dan twee hectare grond op Lorentz III in eigendom verkrijgen, bedraagt het subsidiebedrag voor de activiteiten in artikel 4 lid 1 sub d maximaal € 75.000,-.</text:p>
                </text:list-item>
                <text:list-item text:style-override="id1-3-2-2-2-7-4">
                  <text:number>3.</text:number>
                  <text:p text:style-name="al">De subsidie bedraagt maximaal 50% van de subsidiabele kosten van de activiteiten zoals genoemd in artikel 4 lid 1.</text:p>
                </text:list-item>
                <text:list-item text:style-override="id1-3-2-2-2-7-5">
                  <text:number>4.</text:number>
                  <text:p text:style-name="al">Het college kan een voorschot verlenen tot ten hoogste 50% van de subsidiabele kosten. Bij de aanvraag voor het voorschot overlegt de aanvrager een kopie van de benodigde vergunningen.</text:p>
                </text:list-item>
              </text:list>
            </text:section>
            <text:section text:name="artikel_id1-3-2-2-2-8" text:style-name="artikel">
              <text:p text:style-name="artikel_kop_titel"><text:span text:style-name="artikel_kop_label">Artikel</text:span> <text:span text:style-name="artikel_kop_nr">9</text:span> Subsidieplafond en verdeelregels</text:p>
              <text:list text:style-name="id1-3-2-2-2-8-2">
                <text:list-item text:style-override="id1-3-2-2-2-8-2">
                  <text:number>1.</text:number>
                  <text:p text:style-name="al">Het subsidieplafond bedraagt € 800.000,-- en geldt voor het tijdvak gelegen tussen 1 april 2022 en 31 december 2024. </text:p>
                </text:list-item>
                <text:list-item text:style-override="id1-3-2-2-2-8-3">
                  <text:number>2.</text:number>
                  <text:p text:style-name="al">Subsidie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2-8-4">
                  <text:number>3.</text:number>
                  <text:p text:style-name="al">Voor zover door verstrekking van de subsidie het subsidieplafond wordt overschreden, wordt de subsidie geheel geweigerd.</text:p>
                </text:list-item>
              </text:list>
            </text:section>
            <text:section text:name="artikel_id1-3-2-2-2-9" text:style-name="artikel">
              <text:p text:style-name="artikel_kop_titel"><text:span text:style-name="artikel_kop_label">Artikel</text:span> <text:span text:style-name="artikel_kop_nr">10</text:span> Verplichtingen subsidieontvanger</text:p>
              <text:p text:style-name="al">In aanvulling op het bepaalde in de Asv gelden voor de subsidieontvanger de volgende verplichtingen:</text:p>
              <text:list text:style-name="id1-3-2-2-2-9-3">
                <text:list-item text:style-override="id1-3-2-2-2-9-3-1">
                  <text:number>a.</text:number>
                  <text:p text:style-name="al">de benodigde vergunningen zijn verkregen binnen achttien maanden na het verlenen van de subsidie;</text:p>
                </text:list-item>
                <text:list-item text:style-override="id1-3-2-2-2-9-3-2">
                  <text:number>b.</text:number>
                  <text:p text:style-name="al">de activiteiten waarvoor de subsidie is verleend, zijn uitgevoerd binnen twee jaar na het verlenen van de subsidie. Het college kan deze termijn eenmalig verlengen;</text:p>
                </text:list-item>
                <text:list-item text:style-override="id1-3-2-2-2-9-3-3">
                  <text:number>c.</text:number>
                  <text:p text:style-name="al">de aanvraag tot vaststelling van de verleende subsidie wordt binnen dertien weken na afronding van de activiteiten ingediend.</text:p>
                </text:list-item>
              </text:list>
            </text:section>
            <text:section text:name="artikel_id1-3-2-2-2-10" text:style-name="artikel">
              <text:p text:style-name="artikel_kop_titel"><text:span text:style-name="artikel_kop_label">Artikel</text:span> <text:span text:style-name="artikel_kop_nr">11</text:span> Weigeringsgronden, intrekkingsgronden en terugvorderingsgronden</text:p>
              <text:list text:style-name="id1-3-2-2-2-10-2">
                <text:list-item text:style-override="id1-3-2-2-2-10-2">
                  <text:number>1.</text:number>
                  <text:p text:style-name="al">Onverminderd het bepaalde in artikel 4:25 en 4:35 Awb en het bepaalde in artikel 9 van de ASV 2020 weigert het college in ieder geval de aanvraag tot subsidieverlening als:</text:p>
                  <text:list text:style-name="id1-3-2-2-2-10-2-3">
                    <text:list-item text:style-override="id1-3-2-2-2-10-2-3-1">
                      <text:number>a.</text:number>
                      <text:p text:style-name="al">de aanvraag niet voldoet aan de criteria zoals gesteld in deze nadere regels;</text:p>
                    </text:list-item>
                    <text:list-item text:style-override="id1-3-2-2-2-10-2-3-2">
                      <text:number>b.</text:number>
                      <text:p text:style-name="al">de subsidieaanvrager geen duurzaamheidsscan van zijn project kan overleggen;</text:p>
                    </text:list-item>
                    <text:list-item text:style-override="id1-3-2-2-2-10-2-3-3">
                      <text:number>c.</text:number>
                      <text:p text:style-name="al">de aanvrager in staat van faillissement verkeert, dan wel aan hem surséance van betaling is verleend, dan wel een aanvraag voor faillissement of surséance loopt, of aan hem een uitstaand bevel tot terugvordering van staatssteun is gegeven;</text:p>
                    </text:list-item>
                    <text:list-item text:style-override="id1-3-2-2-2-10-2-3-4">
                      <text:number>d.</text:number>
                      <text:p text:style-name="al">de activiteiten zijn gericht op transport;</text:p>
                    </text:list-item>
                    <text:list-item text:style-override="id1-3-2-2-2-10-2-3-5">
                      <text:number>e.</text:number>
                      <text:p text:style-name="al">er reeds is gestart met de activiteiten voor het indienen van de aanvraag;</text:p>
                    </text:list-item>
                    <text:list-item text:style-override="id1-3-2-2-2-10-2-3-6">
                      <text:number>f.</text:number>
                      <text:p text:style-name="al">geen subsidie kan worden verleend binnen de kaders van de De-minimisverordening.</text:p>
                    </text:list-item>
                  </text:list>
                </text:list-item>
                <text:list-item text:style-override="id1-3-2-2-2-10-3">
                  <text:number>2.</text:number>
                  <text:p text:style-name="al">De subsidie wordt in ieder geval ingetrokken, indien achteraf komt vast te staan dat zich een weigeringsgrond als omschreven in het eerste lid heeft voorgedaan.</text:p>
                </text:list-item>
                <text:list-item text:style-override="id1-3-2-2-2-10-4">
                  <text:number>3.</text:number>
                  <text:p text:style-name="al">De subsidie wordt teruggevorderd indien de subsidie is ingetrokken.</text:p>
                </text:list-item>
              </text:list>
            </text:section>
            <text:section text:name="artikel_id1-3-2-2-2-11" text:style-name="artikel">
              <text:p text:style-name="artikel_kop_titel"><text:span text:style-name="artikel_kop_label">Artikel</text:span> <text:span text:style-name="artikel_kop_nr">12</text:span> Europese regelgeving</text:p>
              <text:p text:style-name="al">Voor zover subsidie wordt verleend aan een onderneming gebeurt dit met inachtneming van de Europese regelgeving op het gebied van staatssteun. Daarbij wordt de De-minimisverordening toegepast en dient bij de aanvraag een de-minimisverklaring te worden overgelegd.</text:p>
              <text:p text:style-name="al"/>
              <text:p text:style-name="al">
              <text:span text:style-name="nadrukvet">Slotbepalingen</text:span>
            </text:p>
            </text:section>
            <text:section text:name="artikel_id1-3-2-2-2-12" text:style-name="artikel">
              <text:p text:style-name="artikel_kop_titel"><text:span text:style-name="artikel_kop_label">Artikel</text:span> <text:span text:style-name="artikel_kop_nr">13</text:span> Inwerkingtreding, looptijd en overgangsbepaling</text:p>
              <text:list text:style-name="id1-3-2-2-2-12-2">
                <text:list-item text:style-override="id1-3-2-2-2-12-2">
                  <text:number>1.</text:number>
                  <text:p text:style-name="al">Deze nadere regels treden in werking op 1 april 2022.</text:p>
                </text:list-item>
                <text:list-item text:style-override="id1-3-2-2-2-12-3">
                  <text:number>2.</text:number>
                  <text:p text:style-name="al">Deze nadere regels vervallen van rechtswege op 31 december 2024, met dien verstande dat de nadere regels zoals deze luidden op 31 december 2024 van toepassing blijven op de aanvragen en/of bezwaarschriften waarop in het kader van deze regels nog besloten dient te worden.</text:p>
                </text:list-item>
                <text:list-item text:style-override="id1-3-2-2-2-12-4">
                  <text:number>3.</text:number>
                  <text:p text:style-name="al">De nadere regels duurzaamheidsmaatregelen De Energieke Stad - Lorentz III, zoals vastgesteld bij collegebesluit van 16 november 2021, worden ingetrokken op de dag van inwerkingtreding van deze nadere regels.</text:p>
                </text:list-item>
              </text:list>
            </text:section>
            <text:section text:name="artikel_id1-3-2-2-2-13" text:style-name="artikel">
              <text:p text:style-name="artikel_kop_titel"><text:span text:style-name="artikel_kop_label">Artikel</text:span> <text:span text:style-name="artikel_kop_nr">14</text:span> Citeertitel</text:p>
              <text:p text:style-name="al">Deze subsidieregeling wordt aangehaald als Nadere regels duurzaamheidsmaatregelen De Duurzame Stad - Lorentz III- 2022.</text:p>
            </text:section>
            <text:p text:style-name="hoofdstuk_bottom"/>
          </text:section>
        </text:section>
        <text:section text:name="regeling-sluiting_id1-3-2-3" text:style-name="regeling-sluiting">
          <text:section text:name="ondertekening_id1-3-2-3-1">
            <text:p><text:span text:style-name="functie">Aldus vastgesteld door het college van B&amp;W van de gemeente Harderwijk in de vergadering van 22 maart 2022. </text:span></text:p>
          </text:section>
          <text:section text:name="ondertekening_id1-3-2-3-2">
            <text:p><text:span text:style-name="functie"/></text:p>
            <text:p><text:span text:style-name="functie">de heer J.P. Wassens</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maatregelen die genomen kunnen worden om bij te dragen aan de verduurzaming van Lorentz III zijn niet limitatief opgenomen in deze regeling. De reden hiervan is dat de gemeente de ondernemingen niet wil beperken tot het treffen van specifieke maatregelen om in aanmerking te komen voor subsidiëring. De gemeente wil daarentegen juist innovatieve maatregelen stimuleren en hier zo min mogelijk restricties aan verbinden. Op deze manier kan de subsidieregeling mee groeien met innovatieve ontwikkelingen en wordt voorkomen dat de regeling een rigide vorm krijgt. Aan de hand van onafhankelijke factoren zal worden bepaald in hoeverre de te treffen maatregel bij zal dragen aan de doelen. Wat voor soort maatregel dit is, is verder niet van belang. Wel zal deze bijdragen aan één of meerdere van onderstaande: circulaire economie, biodiversiteit, klimaatadaptatie, energietransitie.</text:p>
          <text:p text:style-name="al"/>
          <text:p text:style-name="al">
          <text:span text:style-name="nadrukondlijn">Circulaire Economie</text:span>
        </text:p>
          <text:p text:style-name="al">De gemeente heeft in de duurzaamheidsvisie voor ‘‘De Circulaire Stad’ gekozen met als doel het sluiten van kringlopen en het verminderen van afvalstoffen dan wel deze om te zetten naar grondstoffen. De gemeente wil zo voor 2050 een circulaire economie hebben gerealiseerd. Dit betekent dat in 2050 grondstoffen efficiënt worden ingezet en hergebruikt, zonder schadelijke gevolgen voor het milieu. Voor zover er nieuwe grondstoffen nodig zijn, worden deze op duurzame wijze gewonnen en wordt verdere aantasting van de sociale en fysieke leefomgeving en de gezondheid voorkomen. Producten en materialen worden zo ontworpen, dat ze kunnen worden hergebruikt met zo min mogelijk waardeverlies en zonder schadelijke gevolgen voor het milieu. Nieuwe ondernemingen die zich op Lorentz III gaan vestigen vergroten de ecologische voetafdruk van het terrein door de input en output aan materiaalstromen. De gemeente wil stimuleren dat de nieuwe bedrijven hun input en output van materiaalstromen minimaliseren en zoveel mogelijk circulair toepassen.</text:p>
          <text:p text:style-name="al"/>
          <text:p text:style-name="al">
          <text:span text:style-name="nadrukondlijn">Biodiversiteit</text:span>
        </text:p>
          <text:p text:style-name="al">De gemeente heeft in de duurzaamheidsvisie voor ‘‘De Biodiverse Stad’ gekozen met als doel het behouden en verbeteren van de natuur door leefgebieden te vergroten, verbinden en de kwaliteit ervan te versterken. De verstedelijking gaat vaak ten koste van leefgebieden van flora en fauna door onder andere versnippering, verdroging en stikstofemissies. De gemeente wil stimuleren dat de nieuwe bedrijven hun ruimte natuurinclusief inrichten.</text:p>
          <text:p text:style-name="al"/>
          <text:p text:style-name="al">
          <text:span text:style-name="nadrukondlijn">Klimaatadaptatie</text:span>
        </text:p>
          <text:p text:style-name="al">De gemeente heeft in de duurzaamheidsvisie voor ‘‘De Klimaatbestendige Stad’ gekozen met als doel het weerbaar maken van de stad ten aanzien van wateroverlast, hittestress en droogte. Nieuwe ondernemingen die zich op Lorentz III gaan vestigen krijgen te maken met de steeds extremere weersomstandigheden door het veranderende klimaat. De inrichting van hun ruimte is bepalend voor in hoeverre zij hinder kunnen ondervinden door hitte, droogte en neerslag. De gemeente wil stimuleren dat de nieuwe bedrijven hun ruimte klimaatbestendig inrichten.</text:p>
          <text:p text:style-name="al"/>
          <text:p text:style-name="al">
          <text:span text:style-name="nadrukondlijn">Energietransitie</text:span>
        </text:p>
          <text:p text:style-name="al">De gemeente Harderwijk kent een actief klimaatbeleid. In het in 2013 opgestelde rapport “De energieke stad; een routekaart naar klimaatneutraal Harderwijk” (hierna: Routekaart De Energieke Stad) wordt het doel gesteld in 2031 een reductie van 45% van CO2 te realiseren. Om dit te kunnen bewerkstelligen moet, onder andere, de industrie zorgdragen voor jaarlijks 2% energiebesparing. Dit geldt niet alleen voor de in Harderwijk reeds gevestigde ondernemingen, maar ook voor de ondernemingen die zich in de toekomst in Harderwijk willen vestigen. Hiernaast moet zij ook duurzame energie op gaan wekken. Hiermee wordt energie bedoeld die wordt opgewekt uit hernieuwbare niet-fossiele energiebronnen, zoals windenergie, zonne-energie of geothermische energie. </text:p>
          <text:p text:style-name="al"/>
          <text:p text:style-name="al">
          <text:span text:style-name="nadrukvet">Artikelsgewijze toelichting</text:span>
        </text:p>
          <text:p text:style-name="al">
          <text:span text:style-name="nadrukvet">Artikel 1 Definities</text:span>
        </text:p>
          <text:p text:style-name="al">Er is een definitie opgenomen van een bedrijfsgebouw. Dit moet gaan om een onroerend registergoed dat alleen gebruikt wordt voor de bedrijfsactiviteiten van de aanvrager. De subsidie richt zich dus niet op woningen.</text:p>
          <text:p text:style-name="al"/>
          <text:p text:style-name="al">Bij de beschrijving van de de-minimisverklaring sluit de gemeente aan bij Europese regelgeving over staatssteun. Het moet gaan om een verklaring van de aanvrager dat deze in de afgelopen drie belastingjaren minder dan het drempelbedrag aan subsidies of andere voordelen van overheden heeft ontvangen, zoals is bepaald in de Verordening (EU) nr. 1407/2013 van de Commissie van 18 december 2013 betreffende de toepassing van de artikelen 107 en 108 van het Verdrag betreffende de werking van de Europese Unie op de-minimissteun, PbEU 24 december 2013 L 352/1 (drempel: € 200.000) dan wel Verordening (EU) Nr. 1408/2013 van de Commissie van 18 december 2013 betreffende de toepassing van de artikelen 107 en 108 van het Verdrag betreffende de werking van de Europese Unie op de-minimissteun in de landbouwsector, PbEU 24 december 2013, L 352/9 (drempel: € 2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 </text:p>
          <text:p text:style-name="al"/>
          <text:p text:style-name="al">De gemeente stelt subsidie beschikbaar voor gebouwgebonden maatregelen. Dit zijn maatregelen die betrekking hebben op het gebouw waarbij de aangebrachte goederen volledig met het gebouw zullen zijn verbonden. De aangebrachte maatregelen zijn dus niet meer los te maken van het gebouw.</text:p>
          <text:p text:style-name="al"/>
          <text:p text:style-name="al">Bij een productieproces moet het gaan om het geïndustrialiseerde proces waar machines en dergelijke worden gebruikt om producten of deelproducten te maken. Het productieproces moet behoren tot de primaire bedrijfsactiviteiten van de aanvrager. Het kan dus niet gaan om secundaire processen. Verder vloeit voort uit de definitie dat de gemeente transport en dienstverlening niet tot het productieproces rekent.</text:p>
          <text:p text:style-name="al"/>
          <text:p text:style-name="al">In de subsidieregeling is bepaald dat alle maatregelen waarbij de terugverdientijd meer dan vijf jaar bedraagt in aanmerking komen (Art.4 lid 2 sub b, iii). Om die reden is er een definitie hierover opgenomen. Het gaat om de periode waarbinnen de extra investeringen(meerkosten) zijn terug te verdienen doordat bijvoorbeeld de energiekosten lager zijn of door de verkoop van energie of warmte, of de verkoop van grondstoffen door lagere drinkwaterkosten. Bij het berekenen van de terugverdientijd rekent de gemeente met alle reeds verkregen subsidies of fiscale maatregelen, zoals de energie-investeringsaftrek.</text:p>
          <text:p text:style-name="al"/>
          <text:p text:style-name="al">
          <text:span text:style-name="nadrukvet">Artikel 2 Algemene Subsidieverordening Harderwijk</text:span>
        </text:p>
          <text:p text:style-name="al">De Algemene Subsidieverordening Harderwijk is terug te vinden op</text:p>
          <text:p text:style-name="al">
          <text:a xlink:href="https://decentrale.regelgeving.overheid.nl/cvdr/xhtmloutput/Historie/Harderwijk/643965/CVDR643965_1.html" xlink:type="simple">
            <text:span text:style-name="nadrukondlijn">https://decentrale.regelgeving.overheid.nl/cvdr/xhtmloutput/Historie/Harderwijk/643965/CVDR643965_1.html</text:span>
          </text:a>
        </text:p>
          <text:p text:style-name="al"/>
          <text:p text:style-name="al">
          <text:span text:style-name="nadrukvet">Artikel 4 Subsidiabele activiteiten</text:span>
        </text:p>
          <text:p text:style-name="al">De gemeente maakt subsidie mogelijk voor maatregelen die bijdragen aan één of meer van de vier verschillende beleidsdoelen ten aanzien van circulaire economie, biodiversiteit, klimaatadaptatie en energietransitie. De gemeente wil alleen subsidie verlenen als dit echt een stimulans is. Dit geldt dus niet voor maatregelen waar we standaard vanuit gaan dat deze worden uitgevoerd zoals ledverlichting, waterbesparende kranen en aanwezigheidsdetectie. Om die reden heeft de gemeente een aantal criteria opgenomen waaraan de gemeente dit kan toetsen. Zo moeten alle maatregelen additioneel zijn ten opzichte van de op dat moment gangbare energie- en milieunormen.</text:p>
          <text:p text:style-name="al"/>
          <text:p text:style-name="al">Op basis van de Wet milieubeheer zijn alle ondernemers en organisaties verplicht om energiebesparende maatregelen te treffen voor zover deze binnen vijf jaar terugverdiend kunnen worden. De gemeente wil hierop aansluiten en voor de bedrijven op Lorentz III, alleen subsidie geven als de maatregelen verder gaan. Dus alleen maatregelen met een terugverdientijd van langer dan vijf jaar komen in aanmerking voor de subsidie. Bovendien moet de subsidie een stimulerend effect hebben. Dit kan worden aangetoond als de aanvraag is ingediend voordat de subsidiabele activiteiten zijn gestart. De subsidie is dan nog bedoeld om de besluitvorming van de aanvrager te beïnvloeden. Verder moet de subsidie leiden tot een wezenlijke toename van de omvang, reikwijdte en hoogte van de investeringen van de activiteiten of dat de activiteiten aantoonbaar sneller worden uitgevoerd. Deze criteria zijn afkomstig van het staatssteunrecht. Daarnaast moet de aanvrager aantonen dat de activiteit economisch haalbaar is. De aanvrager kan dit aantonen als aannemelijk is dat de benodigde vergunningen tijdig verkregen worden. De gemeente houdt daarbij vast aan een periode van achttien maanden zoals ook bij de verplichtingen bij deze subsidie is opgenomen.</text:p>
          <text:p text:style-name="al"/>
          <text:p text:style-name="al">
          <text:span text:style-name="nadrukvet">Artikel 5 Aanvragers</text:span>
        </text:p>
          <text:p text:style-name="al">De aanvraag kan worden ingediend door ondernemingen die zich op Lorentz III vestigen. In twee leden van artikel 5 van deze regeling is opgenomen dat het college subsidie kan verlenen aan niet-rechtspersonen en aanvragers met een winstoogmerk. Deze bepalingen zijn nodig omdat dit in de artikelen 2 lid 2 en 9 lid 3 onder sub h ASV is uitgesloten, tenzij het college dit in een nadere regeling wel toestaat.</text:p>
          <text:p text:style-name="al"/>
          <text:p text:style-name="al">
          <text:span text:style-name="nadrukvet">Artikel 6 Aanvraag tot subsidieverlening</text:span>
        </text:p>
          <text:p text:style-name="al">De aanvraag tot subsidieverlening wordt ingediend door middel van het aanvraagformulier dat door het college beschikbaar is gesteld. Bij de aanvraag overlegt de aanvrager alle gegevens en bescheiden zoals opgenomen in het aanvraagformulier. De aanvrager overlegt in ieder geval de duurzaamheidsscan die bij de aankoop van de gronden is gemaakt. Deze is verplicht bij de aankoop van de gronden van de gemeente. De duurzaamheidsscan is de basis voor de maatregelen. Als een aanvrager deze duurzaamheidsscan niet kan of wil overleggen dan kan dit een reden voor de gemeente zijn de aanvraag niet in behandeling te nemen.</text:p>
          <text:p text:style-name="al"/>
          <text:p text:style-name="al">
          <text:span text:style-name="nadrukvet">Artikel 7 Subsidiabele kosten</text:span>
        </text:p>
          <text:p text:style-name="al">De subsidiabele kosten bestaan uit de extra investeringen die nodig zijn voor de uitvoering van de activiteiten in vergelijking met de investeringen voor vergelijkbare activiteiten die niet leiden tot de duurzaamheidswinst (zoals de extra CO2-reductie, klimaatbestendigheid, circulariteit en/of bijdrage aan biodiversiteit). Op deze manier geeft de gemeente aan dat zij alleen maatregelen wil ondersteunen die daadwerkelijk extra investeringen vergen. Een aantal kosten behoren niet tot de subsidiabele kosten. Deze zijn in de regeling opgenomen.</text:p>
          <text:p text:style-name="al"/>
          <text:p text:style-name="al">
          <text:span text:style-name="nadrukvet">Artikel 8 Hoogte van de subsidie en betalen voorschot</text:span>
        </text:p>
          <text:p text:style-name="al">De aanvrager kan subsidie aanvragen voor maximaal 50% van de kosten van elk van de activiteiten zoals opgenomen in artikel 4 lid 1 van deze regeling. De subsidie bedraagt maximaal € 100.000 voor elke onderneming. In geval van energiemaatregelen (Art 4., lid 1, d) geldt maximaal 50.000 euro. Voor ondernemingen die meer dan twee hectare grond op Lorentz III in eigendom verkrijgen, bedraagt het subsidiebedrag maximaal € 150.000 en dan in geval van energiemaatregelen (Art 4., lid 1, d) geldt maximaal 75.000 euro.</text:p>
          <text:p text:style-name="al"/>
          <text:p text:style-name="al">Op grond van de Europese staatssteunregels kan de gemeente genoodzaakt zijn geen of een lagere subsidie te verlenen. Dit geldt als de aanvrager geen de-minimisverklaring kan overleggen of uit de door de aanvrager overgelegde de-minimisverklaring blijkt dat het in de van toepassing zijnde de-minimisverordening opgenomen drempelbedrag wordt overschreden.</text:p>
          <text:p text:style-name="al"/>
          <text:p text:style-name="al">Het college kan een voorschot verlenen tot ten hoogste 50% van de subsidiabele kosten. Bij de aanvraag voor het voorschot overlegt de aanvrager een kopie van de vergunningverlening. Dit betekent dat de gemeente pas tot betaling overgaat als er een vergunning is verleend.</text:p>
          <text:p text:style-name="al"/>
          <text:p text:style-name="al">
          <text:span text:style-name="nadrukvet">Artikel 10 Verplichtingen subsidieontvanger</text:span>
        </text:p>
          <text:p text:style-name="al">Voor de subsidieontvanger geldt een aantal verplichtingen. Als niet aan deze verplichtingen is voldaan dan kan dit een reden voor de gemeente zijn de subsidie in te trekken en deze terug te vorderen. De eerste verplichting is gekoppeld aan het verkrijgen van de subsidie. Hiervoor is een termijn gesteld van achttien maanden. Verder moet het project binnen twee jaar zijn uitgevoerd. </text:p>
          <text:p text:style-name="al"/>
          <text:p text:style-name="al">
          <text:span text:style-name="nadrukvet">Artikel 11 Weigeringsgronden</text:span>
        </text:p>
          <text:p text:style-name="al">In de regeling is een aantal weigeringsgronden opgenomen. Uiteraard kan de gemeente de subsidie weigeren als niet is voldaan aan de criteria zoals gesteld in de nadere regels. De weigeringsgrond over de financiële moeilijkheden en het uitstaande bevel tot terugvordering van staatssteun is ingegeven door Europese regelgeving. Daarnaast wil de gemeente geen subsidie verlenen voor transport. Deze weigering is volledigheidshalve opgenomen. Tevens wil de gemeente voorkomen subsidie te verlenen aan activiteiten die al zijn gestart voor de toezegging van de subsidie. </text:p>
          <text:p text:style-name="al"/>
          <text:p text:style-name="al">
          <text:span text:style-name="nadrukvet">Artikel 12 Europese regelgeving </text:span>
        </text:p>
          <text:p text:style-name="al">Voor zover subsidie wordt verleend aan een onderneming gebeurt dit met inachtneming van de Europese regelgeving op het gebied van staatssteun. Daarbij kunnen onderstaande verordeningen of daarvoor in de plaats komende regelingen worden toegepast. </text:p>
          <text:p text:style-name="al"/>
          <text:p text:style-name="al">* De Europese verordeningen betreffende de-minimissteun: Verordening (EU) nr. 1407/2013 van de Commissie van 18 december 2013 betreffende de toepassing van de artikelen 107 en 108 van het Verdrag betreffende de werking van de Europese Unie op de-minimissteun, PbEU 24 december 2013 L 352/1 (drempel: € 200.000) dan wel Verordening (EU) Nr. 1408/2013 van de Commissie van 18 december 2013 betreffende de toepassing van de artikelen 107 en 108 van het Verdrag betreffende de werking van de Europese Unie op de-minimissteun in de landbouwsector, PbEU 24 december 2013, L 352/9 (drempel: € 2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text:p>
          <text:p text:style-name="al"/>
          <text:p text:style-name="al">Gebruikmaking van deze verordening is mogelijk mits het in de van toepassing zijnde verordening opgenomen drempelbedrag nog niet is bereikt. De voorwaarde is wel dat de aanvrager een de-minimisverklaring overlegt. Dit houdt in dat de aanvrager verklaart in de afgelopen drie belastingjaren geen andere steunmaatregelen van de gemeente of andere overheden te hebben verkregen. De drempel/de-minimisgrens geldt overigens in concernverba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97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2-03-02</meta:user-defined>
    <meta:user-defined meta:name="DC.source">Algemene subsidieverordening Harderwijk 2020]|[https://lokaleregelgeving.overheid.nl/CVDR643965</meta:user-defined>
    <meta:user-defined meta:name="DCTERMS.alternative">Nadere regels duurzaamheidsmaatregelen De Duurzame Stad - Lorentz III- 2022</meta:user-defined>
    <dc:language>nl</dc:language>
    <meta:user-defined meta:name="OVERHEIDop.locatietype/OVERHEIDop.gebiedsmarkering">Gemeente</meta:user-defined>
    <meta:user-defined meta:name="DC.title">Nadere regels duurzaamheidsmaatregelen De Duurzame Stad Lorentz III 2022</meta:user-defined>
    <meta:user-defined meta:name="DCTERMS.W3CDTF/DCTERMS.available">2022-03-30</meta:user-defined>
    <meta:user-defined meta:name="DCTERMS.W3CDTF/OVERHEIDop.jaargang">2022</meta:user-defined>
    <meta:user-defined meta:name="OVERHEIDop.publicationIssue">139773</meta:user-defined>
    <meta:user-defined meta:name="OVERHEIDop.betreftRegeling">CVDR674957_1</meta:user-defined>
    <meta:user-defined meta:name="xs:date/OVERHEIDop.startdatum">2022-04-01</meta:user-defined>
    <meta:user-defined meta:name="OVERHEIDop.GmbID/DC.identifier">gmb-2022-139773</meta:user-defined>
    <meta:user-defined meta:name="OVERHEIDop.versieInformatie"/>
  </office:meta>
</office:document-meta>
</file>