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4 bolesdoorns aan de Sluiswaard naast Sluiswaard 18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4TN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kmaar, aan de Sluiswaard naast Sluiswaard 180:</text:span> het kappen van 4 bolesdoorns (geen herplant).</text:p>
            <text:p text:style-name="common-al">Zaaknummer: 000027929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3 me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977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7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7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279294</meta:user-defined>
    <dc:language>nl</dc:language>
    <meta:user-defined meta:name="OVERHEIDop.locatietype/OVERHEIDop.gebiedsmarkering">Weg</meta:user-defined>
    <meta:user-defined meta:name="DC.title">Toestemming voor het kappen van 4 bolesdoorns aan de Sluiswaard naast Sluiswaard 180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772</meta:user-defined>
    <meta:user-defined meta:name="OVERHEIDop.GmbID/DC.identifier">gmb-2022-139772</meta:user-defined>
    <meta:user-defined meta:name="OVERHEIDop.versieInformatie"/>
  </office:meta>
</office:document-meta>
</file>