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gevel ter plaatse van de badkamer, Haanderik 6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aanvraag ontvangen voor een omgevingsvergunning op het adres Haanderik 6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raam in de gevel ter plaatse van de badkam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9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raam in de gevel ter plaatse van de badkamer, Haanderik 62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977</meta:user-defined>
    <meta:user-defined meta:name="OVERHEIDop.GmbID/DC.identifier">gmb-2022-13977</meta:user-defined>
    <meta:user-defined meta:name="OVERHEIDop.versieInformatie"/>
  </office:meta>
</office:document-meta>
</file>