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hogere waarde geluid voor woningen aan de Keppelseweg  tussen de nummers 384 en 404 Langer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nieuwe woningen aan en nabij de Keppelseweg in Langerak.</text:p>
            <text:p text:style-name="common-al">Het bouwplan is akoestisch onderzocht en hieruit is gebleken dat de geluidbelasting vanwege het wegverkeerslawaai van de Keppelseweg op de gevels van de woningen hoger is dan de wettelijke voorkeurgrenswaarde. Voor deze woningen gaat de gemeente hogere waarden vaststellen.</text:p>
            <text:p text:style-name="common-al"/>
            <text:p text:style-name="common-al">De procedure tot het vaststellen van hogere waarde geluid wordt gecombineerd met de procedure tot het vaststellen van het betrokken ruimtelijke plan “Keppelseweg tussen 384 en 404 Langerak - 2022”. </text:p>
            <text:p text:style-name="common-al"/>
            <text:p text:style-name="common-al">Van 31 maart 2022 tot en met 11 mei 2022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last-al">Voor informatie over dit voornemen en het eventueel maken van een afspraak voor een mondelinge zienswijze kunt u contact opnemen met de Gemeentewinkel, tel.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97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genomen besluit hogere waarde geluid voor woningen aan de Keppelseweg  tussen de nummers 384 en 404 Langerak</meta:user-defined>
    <meta:user-defined meta:name="DCTERMS.W3CDTF/DCTERMS.available">2022-03-30</meta:user-defined>
    <meta:user-defined meta:name="DCTERMS.W3CDTF/OVERHEIDop.jaargang">2022</meta:user-defined>
    <meta:user-defined meta:name="OVERHEIDop.publicationIssue">139769</meta:user-defined>
    <meta:user-defined meta:name="OVERHEIDop.GmbID/DC.identifier">gmb-2022-139769</meta:user-defined>
    <meta:user-defined meta:name="OVERHEIDop.versieInformatie"/>
  </office:meta>
</office:document-meta>
</file>