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besluit met besluitnummer B-2022-0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126758</text:p>
            <text:p text:style-name="common-al">Melding activiteitenbesluit Pintail International Twentepoort Oost 32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op werkdagen tussen 09.00 en 16.00 uur contact opnemen met een van de medewerkers van de Gemeente Breda, telefoon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76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6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6758</meta:user-defined>
    <meta:user-defined meta:name="DCTERMS.abstract">Melding activiteitenbesluit Pintail International Twentepoort Oost 32</meta:user-defined>
    <dc:language>nl</dc:language>
    <meta:user-defined meta:name="OVERHEIDop.locatietype/OVERHEIDop.gebiedsmarkering">Punt</meta:user-defined>
    <meta:user-defined meta:name="DC.title">Voorgenomen besluit met besluitnummer B-2022-00304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66</meta:user-defined>
    <meta:user-defined meta:name="OVERHEIDop.GmbID/DC.identifier">gmb-2022-139766</meta:user-defined>
    <meta:user-defined meta:name="OVERHEIDop.versieInformatie"/>
  </office:meta>
</office:document-meta>
</file>