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genover Rivierweg 1 te Lathum, het organiseren van Dreamfields Festival 2022 op 9 juli 2022 van 12:00 tot 00:00 uur</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ingediend voor een evenementenvergunning op locatie Tegenover Rivierweg 1 te Lathum. De aanvraag is geregistreerd onder zaaknummer HZ_EV-2022-0585. De aanvraag gaat over het organiseren van Dreamfields Festival 2022 op 9 juli 2022 van 12:00 tot 00:00 uur aan de Tegenover Rivierweg 1 te Lathum.</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97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egenover Rivierweg 1 te Lathum, het organiseren van Dreamfields Festival 2022 op 9 juli 2022 van 12:00 tot 00:00 uur</meta:user-defined>
    <meta:user-defined meta:name="DCTERMS.W3CDTF/DCTERMS.available">2022-03-30</meta:user-defined>
    <meta:user-defined meta:name="DCTERMS.W3CDTF/OVERHEIDop.jaargang">2022</meta:user-defined>
    <meta:user-defined meta:name="OVERHEIDop.publicationIssue">139763</meta:user-defined>
    <meta:user-defined meta:name="OVERHEIDop.GmbID/DC.identifier">gmb-2022-139763</meta:user-defined>
    <meta:user-defined meta:name="OVERHEIDop.versieInformatie"/>
  </office:meta>
</office:document-meta>
</file>