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28202) Elzendreef 196 Voorburg vergroten van de bestaande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groten van de bestaande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maart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976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6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6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28202) Elzendreef 196 Voorburg vergroten van de bestaande dakopbouw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760</meta:user-defined>
    <meta:user-defined meta:name="OVERHEIDop.GmbID/DC.identifier">gmb-2022-139760</meta:user-defined>
    <meta:user-defined meta:name="OVERHEIDop.versieInformatie"/>
  </office:meta>
</office:document-meta>
</file>