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zorgvoorziening, Heeswijk 74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aanvraag ontvangen voor een omgevingsvergunning op het adres Heeswijk 74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een zorgvoorzieningHeeswijk 74 te Montfoor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0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97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zorgvoorziening, Heeswijk 74 in Montfoor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3976</meta:user-defined>
    <meta:user-defined meta:name="OVERHEIDop.GmbID/DC.identifier">gmb-2022-13976</meta:user-defined>
    <meta:user-defined meta:name="OVERHEIDop.versieInformatie"/>
  </office:meta>
</office:document-meta>
</file>