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kappen van een bestaand balkon aan Frieseweg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E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46 Alkmaar:</text:span> het overkappen van een bestaand balkon.</text:p>
            <text:p text:style-name="common-al">Zaaknummer: 0000280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0846</meta:user-defined>
    <dc:language>nl</dc:language>
    <meta:user-defined meta:name="OVERHEIDop.locatietype/OVERHEIDop.gebiedsmarkering">Adres</meta:user-defined>
    <meta:user-defined meta:name="DC.title">Toestemming voor het overkappen van een bestaand balkon aan Frieseweg 4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59</meta:user-defined>
    <meta:user-defined meta:name="OVERHEIDop.GmbID/DC.identifier">gmb-2022-139759</meta:user-defined>
    <meta:user-defined meta:name="OVERHEIDop.versieInformatie"/>
  </office:meta>
</office:document-meta>
</file>